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Migliaia_32__91_0_93__32_5" style:data-style-name="N36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Migliaia_32__91_0_93_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_32__91_0_93_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_32__91_0_93__32_5" style:data-style-name="N36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_91_0_93_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Migliaia_32__91_0_93__32_5" style:data-style-name="N36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Migliaia_32__91_0_93_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gliaia_32__91_0_93__32_5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_32__91_0_93__32_5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gliaia_32__91_0_93_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Migliaia_32__91_0_93__32_5" style:data-style-name="N36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Migliaia_32__91_0_93__32_5" style:data-style-name="N36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_91_0_93__32_5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_32__91_0_93__32_5" style:data-style-name="N36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_32__91_0_93__32_5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_32__91_0_93__32_5" style:data-style-name="N37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4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Migliaia_32__91_0_93__32_5" style:data-style-name="N36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Migliaia_32__91_0_93__32_5" style:data-style-name="N36">
      <style:table-cell-properties fo:border-top="thin solid #000000" fo:border-bottom="thin solid #000000" fo:border-left="2pt solid #000000" fo:border-right="none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_32__91_0_93__32_5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_32__91_0_93__32_5" style:data-style-name="N36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igliaia_32__91_0_93_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_91_0_93__32_5" style:data-style-name="N36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Migliaia_32__91_0_93__32_5" style:data-style-name="N36">
      <style:table-cell-properties fo:border-top="thin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Migliaia_32__91_0_93__32_5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Migliaia_32__91_0_93__32_5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Migliaia_32__91_0_93__32_5" style:data-style-name="N36">
      <style:table-cell-properties fo:border-top="thin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_32__91_0_93__32_5" style:data-style-name="N36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_32__91_0_93__32_5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Migliaia_32__91_0_93__32_5" style:data-style-name="N36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Migliaia_32__91_0_93__32_5" style:data-style-name="N36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_91_0_93__32_5" style:data-style-name="N36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_32__91_0_93__32_5" style:data-style-name="N36">
      <style:table-cell-properties fo:border-top="2pt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_91_0_93__32_5" style:data-style-name="N36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Migliaia_32__91_0_93__32_5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e_32_2" style:data-style-name="N14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37">
      <style:table-cell-properties fo:border="thin solid #000000"/>
    </style:style>
    <style:style style:name="ce1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FF" style:cell-protect="protected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3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72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8" style:family="table-cell" style:parent-style-name="Normale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80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82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14.1552083333333cm"/>
    </style:style>
    <style:style style:name="co20" style:family="table-column">
      <style:table-column-properties fo:break-before="auto" style:column-width="10.715625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LA_2016" table:style-name="ta1">
        <table:table-column table:style-name="co1" table:default-cell-style-name="ce12" table:visibility="collapse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2" table:visibility="collapse"/>
        <table:table-column table:style-name="co7" table:default-cell-style-name="ce12" table:visibility="collapse"/>
        <table:table-column table:style-name="co7" table:default-cell-style-name="ce12"/>
        <table:table-column table:style-name="co8" table:number-columns-repeated="2" table:default-cell-style-name="ce12" table:visibility="collapse"/>
        <table:table-column table:style-name="co6" table:default-cell-style-name="ce12" table:visibility="collapse"/>
        <table:table-column table:style-name="co8" table:default-cell-style-name="ce12" table:visibility="collapse"/>
        <table:table-column table:style-name="co8" table:default-cell-style-name="ce12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default-cell-style-name="ce12" table:visibility="collapse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64" table:default-cell-style-name="ce12"/>
        <table:table-row table:style-name="ro1" table:visibility="collapse"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6"/>
          <table:table-cell office:value-type="string" table:style-name="ce7">
            <text:p>Personale del ruolo sanitario</text:p>
          </table:table-cell>
          <table:table-cell office:value-type="string" table:style-name="ce7">
            <text:p>Personale del ruolo professionale</text:p>
          </table:table-cell>
          <table:table-cell office:value-type="string" table:style-name="ce7">
            <text:p>Personale del ruolo tecnico</text:p>
          </table:table-cell>
          <table:table-cell office:value-type="string" table:style-name="ce8">
            <text:p>Personale del ruolo ammini-strativo</text:p>
          </table:table-cell>
          <table:table-cell table:style-name="ce8"/>
          <table:table-cell office:value-type="string" table:style-name="ce8">
            <text:p>Ammortamenti</text:p>
          </table:table-cell>
          <table:table-cell office:value-type="string" table:style-name="ce8">
            <text:p>Sopravvenienze / insussistenze</text:p>
          </table:table-cell>
          <table:table-cell office:value-type="string" table:style-name="ce8">
            <text:p>Altri costi</text:p>
          </table:table-cell>
          <table:table-cell table:style-name="ce9"/>
          <table:table-cell office:value-type="string" table:style-name="ce10">
            <text:p>totale</text:p>
          </table:table-cell>
          <table:table-cell table:number-columns-repeated="16365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5" table:style-name="ce2"/>
        </table:table-row>
        <table:table-row table:style-name="ro3">
          <table:table-cell table:style-name="ce11"/>
          <table:table-cell office:value-type="string" table:number-columns-spanned="19" table:number-rows-spanned="1" table:style-name="ce157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style-name="ce11"/>
          <table:table-cell office:value-type="string" table:style-name="ce13">
            <text:p>REGIONE 030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5">
          <table:table-cell table:style-name="ce11"/>
          <table:table-cell office:value-type="string" table:style-name="ce13">
            <text:p>ATS 324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5">
          <table:table-cell table:style-name="ce11"/>
          <table:table-cell office:value-type="string" table:style-name="ce13">
            <text:p>CONSUNTIVO ANNO 2016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6">
          <table:table-cell table:number-columns-spanned="1" table:number-rows-spanned="3" table:style-name="ce158"/>
          <table:table-cell office:value-type="string" table:number-columns-spanned="1" table:number-rows-spanned="3" table:style-name="ce159">
            <text:p>Macrovoci economiche</text:p>
          </table:table-cell>
          <table:table-cell office:value-type="string" table:number-columns-spanned="2" table:number-rows-spanned="1" table:style-name="ce160">
            <text:p>Consumi e manutenzioni di esercizio</text:p>
          </table:table-cell>
          <table:covered-table-cell/>
          <table:table-cell table:style-name="ce14"/>
          <table:table-cell office:value-type="string" table:number-columns-spanned="3" table:number-rows-spanned="1" table:style-name="ce161">
            <text:p>Costi per acquisti di servizi</text:p>
          </table:table-cell>
          <table:covered-table-cell table:number-columns-repeated="2"/>
          <table:table-cell table:style-name="ce16"/>
          <table:table-cell office:value-type="string" table:number-columns-spanned="1" table:number-rows-spanned="3" table:style-name="ce155">
            <text:p>Personale del ruolo sanitario</text:p>
          </table:table-cell>
          <table:table-cell office:value-type="string" table:number-columns-spanned="1" table:number-rows-spanned="3" table:style-name="ce155">
            <text:p>Personale del ruolo professionale</text:p>
          </table:table-cell>
          <table:table-cell office:value-type="string" table:number-columns-spanned="1" table:number-rows-spanned="3" table:style-name="ce155">
            <text:p>Personale del ruolo tecnico</text:p>
          </table:table-cell>
          <table:table-cell office:value-type="string" table:number-columns-spanned="1" table:number-rows-spanned="3" table:style-name="ce155">
            <text:p>Personale del ruolo ammini-strativo</text:p>
          </table:table-cell>
          <table:table-cell table:style-name="ce15"/>
          <table:table-cell office:value-type="string" table:number-columns-spanned="1" table:number-rows-spanned="3" table:style-name="ce155">
            <text:p>Ammortamenti</text:p>
          </table:table-cell>
          <table:table-cell office:value-type="string" table:number-columns-spanned="1" table:number-rows-spanned="3" table:style-name="ce155">
            <text:p>Sopravvenienze / insussistenze</text:p>
          </table:table-cell>
          <table:table-cell office:value-type="string" table:number-columns-spanned="1" table:number-rows-spanned="3" table:style-name="ce155">
            <text:p>Altri costi</text:p>
          </table:table-cell>
          <table:table-cell table:style-name="ce15"/>
          <table:table-cell office:value-type="string" table:number-columns-spanned="1" table:number-rows-spanned="3" table:style-name="ce156">
            <text:p>Totale</text:p>
          </table:table-cell>
          <table:table-cell office:value-type="string" table:number-columns-spanned="1" table:number-rows-spanned="3" table:style-name="ce162">
            <text:p>%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3">
            <text:p>sanitari</text:p>
          </table:table-cell>
          <table:table-cell office:value-type="string" table:number-columns-spanned="1" table:number-rows-spanned="2" table:style-name="ce163">
            <text:p>non sanitari</text:p>
          </table:table-cell>
          <table:table-cell table:style-name="ce18"/>
          <table:table-cell office:value-type="string" table:number-columns-spanned="1" table:number-rows-spanned="2" table:style-name="ce163">
            <text:p>prestazioni sanitarie</text:p>
          </table:table-cell>
          <table:table-cell office:value-type="string" table:number-columns-spanned="1" table:number-rows-spanned="2" table:style-name="ce163">
            <text:p>servizi sanitari per erogazione di prestazioni</text:p>
          </table:table-cell>
          <table:table-cell office:value-type="string" table:number-columns-spanned="1" table:number-rows-spanned="2" table:style-name="ce163">
            <text:p>servizi non sanitari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19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Costo del personale</text:p>
          </table:table-cell>
          <table:covered-table-cell/>
          <table:covered-table-cell/>
          <table:covered-table-cell/>
          <table:table-cell office:value-type="string" table:style-name="ce17">
            <text:p>Ammortamenti sopravvenienze insussitenze altri costi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20"/>
          <table:table-cell office:value-type="string" table:number-columns-spanned="18" table:number-rows-spanned="1" table:style-name="ce152">
            <text:p>Assistenza sanitaria collettiva in ambiente di vita e di lavoro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10100" table:style-name="ce21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775" table:style-name="ce24">
            <text:p><text:s/>775<text:s/></text:p>
          </table:table-cell>
          <table:table-cell office:value-type="float" office:value="940" table:style-name="ce24">
            <text:p><text:s/>940<text:s/></text:p>
          </table:table-cell>
          <table:table-cell office:value-type="float" office:value="2976" table:style-name="ce24">
            <text:p><text:s/>2.976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1117" table:style-name="ce24">
            <text:p><text:s/>1.117<text:s/></text:p>
          </table:table-cell>
          <table:table-cell office:value-type="float" office:value="4715" table:style-name="ce24">
            <text:p><text:s/>4.715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6224" table:style-name="ce26">
            <text:p><text:s/>6.224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10200" table:style-name="ce27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557" table:style-name="ce30">
            <text:p><text:s/>557<text:s/></text:p>
          </table:table-cell>
          <table:table-cell office:value-type="float" office:value="2451" table:style-name="ce30">
            <text:p><text:s/>2.45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3488" table:style-name="ce30">
            <text:p><text:s/>3.488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308" table:style-name="ce31">
            <text:p><text:s/>308<text:s/></text:p>
          </table:table-cell>
          <table:table-cell office:value-type="float" office:value="4376" table:style-name="ce32">
            <text:p><text:s/>4.376<text:s/></text:p>
          </table:table-cell>
          <table:table-cell table:number-columns-repeated="16365" table:style-name="ce12"/>
        </table:table-row>
        <table:table-row table:style-name="ro10" table:visibility="collapse">
          <table:table-cell office:value-type="float" office:value="10300" table:style-name="ce27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059" table:style-name="ce30">
            <text:p><text:s/>1.059<text:s/></text:p>
          </table:table-cell>
          <table:table-cell office:value-type="float" office:value="1125" table:style-name="ce30">
            <text:p><text:s/>1.125<text:s/></text:p>
          </table:table-cell>
          <table:table-cell office:value-type="float" office:value="4595" table:style-name="ce30">
            <text:p><text:s/>4.595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1435" table:style-name="ce30">
            <text:p><text:s/>1.435<text:s/></text:p>
          </table:table-cell>
          <table:table-cell office:value-type="float" office:value="6878" table:style-name="ce30">
            <text:p><text:s/>6.878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608" table:style-name="ce31">
            <text:p><text:s/>608<text:s/></text:p>
          </table:table-cell>
          <table:table-cell office:value-type="float" office:value="8655" table:style-name="ce32">
            <text:p><text:s/>8.65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10400" table:style-name="ce27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274" table:style-name="ce30">
            <text:p><text:s/>1.274<text:s/></text:p>
          </table:table-cell>
          <table:table-cell office:value-type="float" office:value="1717" table:style-name="ce30">
            <text:p><text:s/>1.717<text:s/></text:p>
          </table:table-cell>
          <table:table-cell office:value-type="float" office:value="6841" table:style-name="ce30">
            <text:p><text:s/>6.84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542" table:style-name="ce30">
            <text:p><text:s/>542<text:s/></text:p>
          </table:table-cell>
          <table:table-cell office:value-type="float" office:value="2158" table:style-name="ce30">
            <text:p><text:s/>2.158<text:s/></text:p>
          </table:table-cell>
          <table:table-cell office:value-type="float" office:value="9604" table:style-name="ce30">
            <text:p><text:s/>9.604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848" table:style-name="ce31">
            <text:p><text:s/>848<text:s/></text:p>
          </table:table-cell>
          <table:table-cell office:value-type="float" office:value="12336" table:style-name="ce32">
            <text:p><text:s/>12.336<text:s/></text:p>
          </table:table-cell>
          <table:table-cell table:number-columns-repeated="16365" table:style-name="ce12"/>
        </table:table-row>
        <table:table-row table:style-name="ro11" table:visibility="collapse">
          <table:table-cell office:value-type="float" office:value="10500" table:style-name="ce33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5081" table:style-name="ce29">
            <text:p><text:s/>5.08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116" table:style-name="ce30">
            <text:p><text:s/>5.116<text:s/></text:p>
          </table:table-cell>
          <table:table-cell office:value-type="float" office:value="2960" table:style-name="ce30">
            <text:p><text:s/>2.960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436" table:style-name="ce30">
            <text:p><text:s/>1.436<text:s/></text:p>
          </table:table-cell>
          <table:table-cell office:value-type="float" office:value="4669" table:style-name="ce30">
            <text:p><text:s/>4.669<text:s/></text:p>
          </table:table-cell>
          <table:table-cell office:value-type="float" office:value="6638" table:style-name="ce30">
            <text:p><text:s/>6.63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65" table:style-name="ce30">
            <text:p><text:s/>565<text:s/></text:p>
          </table:table-cell>
          <table:table-cell office:value-type="float" office:value="1646" table:style-name="ce30">
            <text:p><text:s/>1.646<text:s/></text:p>
          </table:table-cell>
          <table:table-cell office:value-type="float" office:value="8908" table:style-name="ce30">
            <text:p><text:s/>8.908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787" table:style-name="ce31">
            <text:p><text:s/>787<text:s/></text:p>
          </table:table-cell>
          <table:table-cell office:value-type="float" office:value="19480" table:style-name="ce32">
            <text:p><text:s/>19.48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10600" table:style-name="ce33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49" table:style-name="ce30">
            <text:p><text:s/>649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65" table:style-name="ce32">
            <text:p><text:s/>865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19999" table:style-name="ce34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5285" table:style-name="ce36">
            <text:p><text:s/>5.28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5517" table:style-name="ce37">
            <text:p><text:s/>5.517<text:s/></text:p>
          </table:table-cell>
          <table:table-cell office:value-type="float" office:value="3681" table:style-name="ce37">
            <text:p><text:s/>3.681<text:s/></text:p>
          </table:table-cell>
          <table:table-cell office:value-type="float" office:value="991" table:style-name="ce37">
            <text:p><text:s/>991<text:s/></text:p>
          </table:table-cell>
          <table:table-cell office:value-type="float" office:value="5090" table:style-name="ce37">
            <text:p><text:s/>5.090<text:s/></text:p>
          </table:table-cell>
          <table:table-cell office:value-type="float" office:value="9762" table:style-name="ce37">
            <text:p><text:s/>9.762<text:s/></text:p>
          </table:table-cell>
          <table:table-cell office:value-type="float" office:value="23539" table:style-name="ce37">
            <text:p><text:s/>23.539<text:s/></text:p>
          </table:table-cell>
          <table:table-cell office:value-type="float" office:value="790" table:style-name="ce37">
            <text:p><text:s/>790<text:s/></text:p>
          </table:table-cell>
          <table:table-cell office:value-type="float" office:value="2175" table:style-name="ce37">
            <text:p><text:s/>2.175<text:s/></text:p>
          </table:table-cell>
          <table:table-cell office:value-type="float" office:value="7170" table:style-name="ce37">
            <text:p><text:s/>7.170<text:s/></text:p>
          </table:table-cell>
          <table:table-cell office:value-type="float" office:value="33674" table:style-name="ce37">
            <text:p><text:s/>33.674<text:s/></text:p>
          </table:table-cell>
          <table:table-cell office:value-type="float" office:value="623" table:style-name="ce37">
            <text:p><text:s/>62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57" table:style-name="ce37">
            <text:p><text:s/>2.357<text:s/></text:p>
          </table:table-cell>
          <table:table-cell office:value-type="float" office:value="2983" table:style-name="ce38">
            <text:p><text:s/>2.983<text:s/></text:p>
          </table:table-cell>
          <table:table-cell office:value-type="float" office:value="51936" table:style-name="ce39">
            <text:p><text:s/>51.936<text:s/></text:p>
          </table:table-cell>
          <table:table-cell office:value-type="percentage" office:value="3.2615473887085501E-2" table:style-name="ce40">
            <text:p>3,3%</text:p>
          </table:table-cell>
          <table:table-cell table:style-name="ce41"/>
          <table:table-cell table:number-columns-repeated="16363"/>
        </table:table-row>
        <table:table-row table:style-name="ro7">
          <table:table-cell table:style-name="ce42"/>
          <table:table-cell office:value-type="string" table:number-columns-spanned="18" table:number-rows-spanned="1" table:style-name="ce153">
            <text:p>Assistenza distrettuale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20100" table:style-name="ce21">
            <text:p>20100</text:p>
          </table:table-cell>
          <table:table-cell office:value-type="string" table:style-name="ce43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106" table:style-name="ce24">
            <text:p><text:s/>4.10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121" table:style-name="ce25">
            <text:p><text:s/>4.12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342" table:style-name="ce26">
            <text:p><text:s/>4.342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200" table:style-name="ce33">
            <text:p>20200</text:p>
          </table:table-cell>
          <table:table-cell office:value-type="string" table:style-name="ce45">
            <text:p>Medicina gener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style-name="ce48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0201" table:style-name="ce27">
            <text:p>20201</text:p>
          </table:table-cell>
          <table:table-cell office:value-type="string" table:style-name="ce45">
            <text:p><text:s text:c="5"/>-- Medicina gene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9797" table:style-name="ce30">
            <text:p><text:s/>79.79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79908" table:style-name="ce31">
            <text:p><text:s/>79.908<text:s/></text:p>
          </table:table-cell>
          <table:table-cell office:value-type="float" office:value="276" table:style-name="ce31">
            <text:p><text:s/>27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570" table:style-name="ce30">
            <text:p><text:s/>57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80531" table:style-name="ce32">
            <text:p><text:s/>80.531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202" table:style-name="ce27">
            <text:p>20202</text:p>
          </table:table-cell>
          <table:table-cell office:value-type="string" table:style-name="ce45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742" table:style-name="ce30">
            <text:p><text:s/>21.742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1894" table:style-name="ce31">
            <text:p><text:s/>21.894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2090" table:style-name="ce32">
            <text:p><text:s/>22.09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300" table:style-name="ce27">
            <text:p>20300</text:p>
          </table:table-cell>
          <table:table-cell office:value-type="string" table:style-name="ce5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01" table:style-name="ce31">
            <text:p><text:s/>60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5" table:style-name="ce32">
            <text:p><text:s/>60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400" table:style-name="ce27">
            <text:p>20400</text:p>
          </table:table-cell>
          <table:table-cell office:value-type="string" table:style-name="ce45">
            <text:p>Assistenza farmaceutica<text:s/>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4" table:visibility="collapse">
          <table:table-cell office:value-type="float" office:value="20401" table:style-name="ce33">
            <text:p>20401</text:p>
          </table:table-cell>
          <table:table-cell office:value-type="string" table:style-name="ce45">
            <text:p><text:s text:c="6"/>--Ass. farmaceutica erogata tramite le farmacie convenzionate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59387" table:style-name="ce30">
            <text:p><text:s/>159.38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59723" table:style-name="ce31">
            <text:p><text:s/>159.723<text:s/></text:p>
          </table:table-cell>
          <table:table-cell office:value-type="float" office:value="702" table:style-name="ce31">
            <text:p><text:s/>70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551" table:style-name="ce30">
            <text:p><text:s/>551<text:s/></text:p>
          </table:table-cell>
          <table:table-cell office:value-type="float" office:value="1426" table:style-name="ce30">
            <text:p><text:s/>1.42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61284" table:style-name="ce32">
            <text:p><text:s/>161.284<text:s/></text:p>
          </table:table-cell>
          <table:table-cell table:number-columns-repeated="16365" table:style-name="ce12"/>
        </table:table-row>
        <table:table-row table:style-name="ro12" table:visibility="collapse">
          <table:table-cell office:value-type="float" office:value="20402" table:style-name="ce33">
            <text:p>20402</text:p>
          </table:table-cell>
          <table:table-cell office:value-type="string" table:style-name="ce45">
            <text:p><text:s text:c="6"/>--Altre forme di erogazione dell’assistenza farmaceutica</text:p>
          </table:table-cell>
          <table:table-cell office:value-type="float" office:value="24141" table:style-name="ce50">
            <text:p><text:s/>24.14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4149" table:style-name="ce30">
            <text:p><text:s/>24.149<text:s/></text:p>
          </table:table-cell>
          <table:table-cell office:value-type="float" office:value="139886" table:style-name="ce30">
            <text:p><text:s/>139.886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140307" table:style-name="ce30">
            <text:p><text:s/>140.307<text:s/></text:p>
          </table:table-cell>
          <table:table-cell office:value-type="float" office:value="909" table:style-name="ce30">
            <text:p><text:s/>90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775" table:style-name="ce30">
            <text:p><text:s/>775<text:s/></text:p>
          </table:table-cell>
          <table:table-cell office:value-type="float" office:value="1991" table:style-name="ce30">
            <text:p><text:s/>1.99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166625" table:style-name="ce32">
            <text:p><text:s/>166.62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500" table:style-name="ce27">
            <text:p>20500</text:p>
          </table:table-cell>
          <table:table-cell office:value-type="string" table:style-name="ce45">
            <text:p>Assistenza Integrativa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510" table:style-name="ce30">
            <text:p><text:s/>15.5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530" table:style-name="ce31">
            <text:p><text:s/>15.530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646" table:style-name="ce32">
            <text:p><text:s/>15.646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600" table:style-name="ce33">
            <text:p>20600</text:p>
          </table:table-cell>
          <table:table-cell office:value-type="string" table:style-name="ce45">
            <text:p>Assistenza specialistica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0601" table:style-name="ce27">
            <text:p>20601</text:p>
          </table:table-cell>
          <table:table-cell office:value-type="string" table:style-name="ce45">
            <text:p><text:s text:c="6"/>--Attività clinica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92931" table:style-name="ce30">
            <text:p><text:s/>192.931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93180" table:style-name="ce31">
            <text:p><text:s/>193.180<text:s/></text:p>
          </table:table-cell>
          <table:table-cell office:value-type="float" office:value="660" table:style-name="ce31">
            <text:p><text:s/>66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1288" table:style-name="ce30">
            <text:p><text:s/>1.28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94592" table:style-name="ce32">
            <text:p><text:s/>194.592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602" table:style-name="ce27">
            <text:p>20602</text:p>
          </table:table-cell>
          <table:table-cell office:value-type="string" table:style-name="ce45">
            <text:p><text:s text:c="6"/>--Attività di laboratorio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743" table:style-name="ce30">
            <text:p><text:s/>17.74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7766" table:style-name="ce31">
            <text:p><text:s/>17.766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895" table:style-name="ce32">
            <text:p><text:s/>17.895<text:s/></text:p>
          </table:table-cell>
          <table:table-cell table:number-columns-repeated="16365" table:style-name="ce12"/>
        </table:table-row>
        <table:table-row table:style-name="ro13" table:visibility="collapse">
          <table:table-cell office:value-type="float" office:value="20603" table:style-name="ce27">
            <text:p>20603</text:p>
          </table:table-cell>
          <table:table-cell office:value-type="string" table:style-name="ce45">
            <text:p><text:s text:c="5"/>--Attività di diagnostica strumentale e per immagini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5263" table:style-name="ce30">
            <text:p><text:s/>55.26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55335" table:style-name="ce31">
            <text:p><text:s/>55.335<text:s/></text:p>
          </table:table-cell>
          <table:table-cell office:value-type="float" office:value="189" table:style-name="ce31">
            <text:p><text:s/>18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55740" table:style-name="ce32">
            <text:p><text:s/>55.74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700" table:style-name="ce27">
            <text:p>20700</text:p>
          </table:table-cell>
          <table:table-cell office:value-type="string" table:style-name="ce45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783" table:style-name="ce30">
            <text:p><text:s/>4.78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4885" table:style-name="ce31">
            <text:p><text:s/>4.885<text:s/></text:p>
          </table:table-cell>
          <table:table-cell office:value-type="float" office:value="212" table:style-name="ce31">
            <text:p><text:s/>2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5540" table:style-name="ce32">
            <text:p><text:s/>5.540<text:s/></text:p>
          </table:table-cell>
          <table:table-cell table:number-columns-repeated="16365" table:style-name="ce12"/>
        </table:table-row>
        <table:table-row table:style-name="ro11" table:visibility="collapse">
          <table:table-cell office:value-type="float" office:value="20800" table:style-name="ce27">
            <text:p>20800</text:p>
          </table:table-cell>
          <table:table-cell office:value-type="string" table:style-name="ce52">
            <text:p>Assistenza territoriale ambulatoriale e domiciliar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/>
        </table:table-row>
        <table:table-row table:style-name="ro11" table:visibility="collapse">
          <table:table-cell office:value-type="float" office:value="20801" table:style-name="ce27">
            <text:p>20801</text:p>
          </table:table-cell>
          <table:table-cell office:value-type="string" table:style-name="ce52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898" table:style-name="ce30">
            <text:p><text:s/>7.898<text:s/></text:p>
          </table:table-cell>
          <table:table-cell office:value-type="float" office:value="1385" table:style-name="ce30">
            <text:p><text:s/>1.385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450" table:style-name="ce31">
            <text:p><text:s/>9.450<text:s/></text:p>
          </table:table-cell>
          <table:table-cell office:value-type="float" office:value="726" table:style-name="ce31">
            <text:p><text:s/>72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086" table:style-name="ce30">
            <text:p><text:s/>1.08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10636" table:style-name="ce32">
            <text:p><text:s/>10.636<text:s/></text:p>
          </table:table-cell>
          <table:table-cell table:number-columns-repeated="16365"/>
        </table:table-row>
        <table:table-row table:style-name="ro11" table:visibility="collapse">
          <table:table-cell office:value-type="float" office:value="20802" table:style-name="ce27">
            <text:p>20802</text:p>
          </table:table-cell>
          <table:table-cell office:value-type="string" table:style-name="ce52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72" table:style-name="ce30">
            <text:p><text:s/>1.272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474" table:style-name="ce31">
            <text:p><text:s/>1.474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419" table:style-name="ce30">
            <text:p><text:s/>41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931" table:style-name="ce32">
            <text:p><text:s/>1.931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3" table:style-name="ce27">
            <text:p>20803</text:p>
          </table:table-cell>
          <table:table-cell office:value-type="string" table:style-name="ce52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38" table:style-name="ce31">
            <text:p><text:s/>13.63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655" table:style-name="ce31">
            <text:p><text:s/>13.655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753" table:style-name="ce32">
            <text:p><text:s/>13.753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4" table:style-name="ce27">
            <text:p>20804</text:p>
          </table:table-cell>
          <table:table-cell office:value-type="string" table:style-name="ce52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514" table:style-name="ce30">
            <text:p><text:s/>8.5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568" table:style-name="ce31">
            <text:p><text:s/>8.568<text:s/>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8918" table:style-name="ce32">
            <text:p><text:s/>8.918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5" table:style-name="ce27">
            <text:p>20805</text:p>
          </table:table-cell>
          <table:table-cell office:value-type="string" table:style-name="ce52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92" table:style-name="ce31">
            <text:p><text:s/>592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63" table:style-name="ce32">
            <text:p><text:s/>663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6" table:style-name="ce27">
            <text:p>20806</text:p>
          </table:table-cell>
          <table:table-cell office:value-type="string" table:style-name="ce52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" table:style-name="ce30">
            <text:p><text:s/>1.0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44" table:style-name="ce31">
            <text:p><text:s/>1.04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55" table:style-name="ce32">
            <text:p><text:s/>1.055<text:s/></text:p>
          </table:table-cell>
          <table:table-cell table:number-columns-repeated="16365"/>
        </table:table-row>
        <table:table-row table:style-name="ro14" table:visibility="collapse">
          <table:table-cell office:value-type="float" office:value="20807" table:style-name="ce27">
            <text:p>20807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9" table:style-name="ce30">
            <text:p><text:s/>3.29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02" table:style-name="ce31">
            <text:p><text:s/>3.30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325" table:style-name="ce32">
            <text:p><text:s/>3.325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8" table:style-name="ce27">
            <text:p>20808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397" table:style-name="ce31">
            <text:p><text:s/>39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751" table:style-name="ce32">
            <text:p><text:s/>75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0" table:style-name="ce33">
            <text:p>20900</text:p>
          </table:table-cell>
          <table:table-cell office:value-type="string" table:style-name="ce45">
            <text:p>Assistenza territoriale semiresidenzi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/>
        </table:table-row>
        <table:table-row table:style-name="ro2" table:visibility="collapse">
          <table:table-cell office:value-type="float" office:value="20901" table:style-name="ce27">
            <text:p>20901</text:p>
          </table:table-cell>
          <table:table-cell office:value-type="string" table:style-name="ce45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456" table:style-name="ce31">
            <text:p><text:s/>9.45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467" table:style-name="ce31">
            <text:p><text:s/>9.467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536" table:style-name="ce32">
            <text:p><text:s/>9.536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2" table:style-name="ce27">
            <text:p>209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958" table:style-name="ce30">
            <text:p><text:s/>11.95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2017" table:style-name="ce31">
            <text:p><text:s/>12.017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2391" table:style-name="ce32">
            <text:p><text:s/>12.39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3" table:style-name="ce27">
            <text:p>209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904" table:style-name="ce27">
            <text:p>209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85" table:style-name="ce30">
            <text:p><text:s/>4.6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694" table:style-name="ce31">
            <text:p><text:s/>4.69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741" table:style-name="ce32">
            <text:p><text:s/>4.741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5" table:style-name="ce33">
            <text:p>209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6" table:style-name="ce27">
            <text:p>209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1000" table:style-name="ce33">
            <text:p>21000</text:p>
          </table:table-cell>
          <table:table-cell office:value-type="string" table:style-name="ce45">
            <text:p>Assistenza territoriale residenzi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1001" table:style-name="ce27">
            <text:p>21001</text:p>
          </table:table-cell>
          <table:table-cell office:value-type="string" table:style-name="ce45">
            <text:p><text:s text:c="6"/>--Assistenza psichiat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2345" table:style-name="ce30">
            <text:p><text:s/>32.3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2386" table:style-name="ce31">
            <text:p><text:s/>32.386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2623" table:style-name="ce32">
            <text:p><text:s/>32.623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21002" table:style-name="ce27">
            <text:p>210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282" table:style-name="ce30">
            <text:p><text:s/>20.282<text:s/></text:p>
          </table:table-cell>
          <table:table-cell office:value-type="float" office:value="2079" table:style-name="ce30">
            <text:p><text:s/>2.079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2437" table:style-name="ce31">
            <text:p><text:s/>22.437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45" table:style-name="ce30">
            <text:p><text:s/>5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3032" table:style-name="ce32">
            <text:p><text:s/>23.032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21003" table:style-name="ce27">
            <text:p>210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828" table:style-name="ce30">
            <text:p><text:s/>4.82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925" table:style-name="ce31">
            <text:p><text:s/>4.925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538" table:style-name="ce30">
            <text:p><text:s/>53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5521" table:style-name="ce32">
            <text:p><text:s/>5.521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004" table:style-name="ce27">
            <text:p>210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4062" table:style-name="ce30">
            <text:p><text:s/>94.062<text:s/></text:p>
          </table:table-cell>
          <table:table-cell office:value-type="float" office:value="7853" table:style-name="ce30">
            <text:p><text:s/>7.853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02057" table:style-name="ce31">
            <text:p><text:s/>102.057<text:s/></text:p>
          </table:table-cell>
          <table:table-cell office:value-type="float" office:value="511" table:style-name="ce31">
            <text:p><text:s/>5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958" table:style-name="ce30">
            <text:p><text:s/>95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03112" table:style-name="ce32">
            <text:p><text:s/>103.112<text:s/></text:p>
          </table:table-cell>
          <table:table-cell table:number-columns-repeated="16365" table:style-name="ce12"/>
        </table:table-row>
        <table:table-row table:style-name="ro14" table:visibility="collapse">
          <table:table-cell office:value-type="float" office:value="21005" table:style-name="ce27">
            <text:p>210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6" table:style-name="ce30">
            <text:p><text:s/>1.1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37" table:style-name="ce31">
            <text:p><text:s/>1.13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46" table:style-name="ce32">
            <text:p><text:s/>1.146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006" table:style-name="ce33">
            <text:p>210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33" table:style-name="ce30">
            <text:p><text:s/>3.433<text:s/></text:p>
          </table:table-cell>
          <table:table-cell office:value-type="float" office:value="2611" table:style-name="ce30">
            <text:p><text:s/>2.6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050" table:style-name="ce31">
            <text:p><text:s/>6.050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094" table:style-name="ce32">
            <text:p><text:s/>6.094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100" table:style-name="ce27">
            <text:p>21100</text:p>
          </table:table-cell>
          <table:table-cell office:value-type="string" table:style-name="ce45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9" table:style-name="ce30">
            <text:p><text:s/>1.70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12" table:style-name="ce31">
            <text:p><text:s/>1.7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24" table:style-name="ce32">
            <text:p><text:s/>1.724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29999" table:style-name="ce34">
            <text:p>29999</text:p>
          </table:table-cell>
          <table:table-cell office:value-type="string" table:style-name="ce53">
            <text:p>Totale<text:s/></text:p>
          </table:table-cell>
          <table:table-cell office:value-type="float" office:value="24176" table:style-name="ce36">
            <text:p><text:s/>24.176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4235" table:style-name="ce54">
            <text:p><text:s/>24.235<text:s/></text:p>
          </table:table-cell>
          <table:table-cell office:value-type="float" office:value="906409" table:style-name="ce37">
            <text:p><text:s/>906.409<text:s/></text:p>
          </table:table-cell>
          <table:table-cell office:value-type="float" office:value="20111" table:style-name="ce37">
            <text:p><text:s/>20.111<text:s/></text:p>
          </table:table-cell>
          <table:table-cell office:value-type="float" office:value="1827" table:style-name="ce37">
            <text:p><text:s/>1.827<text:s/></text:p>
          </table:table-cell>
          <table:table-cell office:value-type="float" office:value="928347" table:style-name="ce38">
            <text:p><text:s/>928.347<text:s/></text:p>
          </table:table-cell>
          <table:table-cell office:value-type="float" office:value="6291" table:style-name="ce38">
            <text:p><text:s/>6.291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455" table:style-name="ce38">
            <text:p><text:s/>1.455<text:s/></text:p>
          </table:table-cell>
          <table:table-cell office:value-type="float" office:value="4235" table:style-name="ce37">
            <text:p><text:s/>4.235<text:s/></text:p>
          </table:table-cell>
          <table:table-cell office:value-type="float" office:value="12058" table:style-name="ce37">
            <text:p><text:s/>12.058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0" table:style-name="ce37">
            <text:p><text:s/>980<text:s/></text:p>
          </table:table-cell>
          <table:table-cell office:value-type="float" office:value="1202" table:style-name="ce38">
            <text:p><text:s/>1.202<text:s/></text:p>
          </table:table-cell>
          <table:table-cell office:value-type="float" office:value="965842" table:style-name="ce39">
            <text:p><text:s/>965.842<text:s/></text:p>
          </table:table-cell>
          <table:table-cell office:value-type="percentage" office:value="0.60599999999999998" table:style-name="ce40">
            <text:p>60,6%</text:p>
          </table:table-cell>
          <table:table-cell table:style-name="ce41"/>
          <table:table-cell table:number-columns-repeated="16363"/>
        </table:table-row>
        <table:table-row table:style-name="ro2">
          <table:table-cell table:style-name="ce55"/>
          <table:table-cell office:value-type="string" table:number-columns-spanned="18" table:number-rows-spanned="1" table:style-name="ce154">
            <text:p>Assistenza ospedaliera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30100" table:style-name="ce27">
            <text:p>30100</text:p>
          </table:table-cell>
          <table:table-cell office:value-type="string" table:style-name="ce56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200" table:style-name="ce27">
            <text:p>30200</text:p>
          </table:table-cell>
          <table:table-cell office:value-type="string" table:style-name="ce56">
            <text:p>Ass. ospedaliera per acuti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style-name="ce48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9" table:visibility="collapse">
          <table:table-cell office:value-type="float" office:value="30201" table:style-name="ce27">
            <text:p>30201</text:p>
          </table:table-cell>
          <table:table-cell office:value-type="string" table:style-name="ce56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77" table:style-name="ce30">
            <text:p><text:s/>47.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77" table:style-name="ce30">
            <text:p><text:s/>47.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477" table:style-name="ce32">
            <text:p><text:s/>47.477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202" table:style-name="ce27">
            <text:p>30202</text:p>
          </table:table-cell>
          <table:table-cell office:value-type="string" table:style-name="ce56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2957" table:style-name="ce57">
            <text:p><text:s/>442.957<text:s/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3146" table:style-name="ce57">
            <text:p><text:s/>443.1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3146" table:style-name="ce32">
            <text:p><text:s/>443.146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300" table:style-name="ce33">
            <text:p>30300</text:p>
          </table:table-cell>
          <table:table-cell office:value-type="string" table:style-name="ce56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400" table:style-name="ce27">
            <text:p>30400</text:p>
          </table:table-cell>
          <table:table-cell office:value-type="string" table:style-name="ce56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0" table:style-name="ce30">
            <text:p><text:s/>1.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0" table:style-name="ce31">
            <text:p><text:s/>1.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0" table:style-name="ce32">
            <text:p><text:s/>1.600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500" table:style-name="ce27">
            <text:p>30500</text:p>
          </table:table-cell>
          <table:table-cell office:value-type="string" table:style-name="ce56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196" table:style-name="ce30">
            <text:p><text:s/>63.1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96" table:style-name="ce31">
            <text:p><text:s/>63.1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196" table:style-name="ce32">
            <text:p><text:s/>63.196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600" table:style-name="ce33">
            <text:p>30600</text:p>
          </table:table-cell>
          <table:table-cell office:value-type="string" table:style-name="ce56">
            <text:p>Emocomponenti e servizi trasfusio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9" table:style-name="ce30">
            <text:p><text:s/>4.8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9" table:style-name="ce31">
            <text:p><text:s/>4.8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99" table:style-name="ce32">
            <text:p><text:s/>4.899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700" table:style-name="ce33">
            <text:p>30700</text:p>
          </table:table-cell>
          <table:table-cell office:value-type="string" table:style-name="ce56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49" table:style-name="ce30">
            <text:p><text:s/>14.24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77" table:style-name="ce31">
            <text:p><text:s/>14.2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77" table:style-name="ce32">
            <text:p><text:s/>14.277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39999" table:style-name="ce59">
            <text:p>39999</text:p>
          </table:table-cell>
          <table:table-cell office:value-type="string" table:style-name="ce60">
            <text:p>Totale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9479" table:style-name="ce63">
            <text:p><text:s/>569.479<text:s/></text:p>
          </table:table-cell>
          <table:table-cell office:value-type="float" office:value="5116" table:style-name="ce63">
            <text:p><text:s/>5.11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74595" table:style-name="ce62">
            <text:p><text:s/>574.59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74595" table:style-name="ce64">
            <text:p><text:s/>574.595<text:s/></text:p>
          </table:table-cell>
          <table:table-cell office:value-type="percentage" office:value="0.36084196353492554" table:style-name="ce40">
            <text:p>36,1%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float" office:value="49999" table:style-name="ce34">
            <text:p>49999</text:p>
          </table:table-cell>
          <table:table-cell office:value-type="string" table:style-name="ce65">
            <text:p>TOTALE</text:p>
          </table:table-cell>
          <table:table-cell office:value-type="float" office:value="29461" table:style-name="ce66">
            <text:p><text:s/>29.461<text:s/></text:p>
          </table:table-cell>
          <table:table-cell office:value-type="float" office:value="291" table:style-name="ce67">
            <text:p><text:s/>291<text:s/></text:p>
          </table:table-cell>
          <table:table-cell office:value-type="float" office:value="29752" table:style-name="ce67">
            <text:p><text:s/>29.752<text:s/></text:p>
          </table:table-cell>
          <table:table-cell office:value-type="float" office:value="1479569" table:style-name="ce67">
            <text:p><text:s/>1.479.569<text:s/></text:p>
          </table:table-cell>
          <table:table-cell office:value-type="float" office:value="26218" table:style-name="ce67">
            <text:p><text:s/>26.218<text:s/></text:p>
          </table:table-cell>
          <table:table-cell office:value-type="float" office:value="6917" table:style-name="ce67">
            <text:p><text:s/>6.917<text:s/></text:p>
          </table:table-cell>
          <table:table-cell office:value-type="float" office:value="1512704" table:style-name="ce67">
            <text:p><text:s/>1.512.704<text:s/></text:p>
          </table:table-cell>
          <table:table-cell office:value-type="float" office:value="29830" table:style-name="ce67">
            <text:p><text:s/>29.830<text:s/></text:p>
          </table:table-cell>
          <table:table-cell office:value-type="float" office:value="867" table:style-name="ce67">
            <text:p><text:s/>867<text:s/></text:p>
          </table:table-cell>
          <table:table-cell office:value-type="float" office:value="3630" table:style-name="ce67">
            <text:p><text:s/>3.630<text:s/></text:p>
          </table:table-cell>
          <table:table-cell office:value-type="float" office:value="11405" table:style-name="ce67">
            <text:p><text:s/>11.405<text:s/></text:p>
          </table:table-cell>
          <table:table-cell office:value-type="float" office:value="45732" table:style-name="ce67">
            <text:p><text:s/>45.732<text:s/></text:p>
          </table:table-cell>
          <table:table-cell office:value-type="float" office:value="845" table:style-name="ce67">
            <text:p><text:s/>845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3337" table:style-name="ce67">
            <text:p><text:s/>3.337<text:s/></text:p>
          </table:table-cell>
          <table:table-cell office:value-type="float" office:value="4185" table:style-name="ce68">
            <text:p><text:s/>4.185<text:s/></text:p>
          </table:table-cell>
          <table:table-cell office:value-type="float" office:value="1592373" table:style-name="ce69">
            <text:p><text:s/>1.592.373<text:s/></text:p>
          </table:table-cell>
          <table:table-cell office:value-type="percentage" office:value="1" table:style-name="ce40">
            <text:p>100,0%</text:p>
          </table:table-cell>
          <table:table-cell table:number-columns-repeated="16364" table:style-name="ce70"/>
        </table:table-row>
        <table:table-row table:number-rows-repeated="1048507" table:style-name="ro2">
          <table:table-cell table:number-columns-repeated="16384"/>
        </table:table-row>
      </table:table>
      <table:table table:name="MOD_LA_2017" table:style-name="ta1">
        <table:table-column table:style-name="co15" table:number-columns-repeated="3" table:default-cell-style-name="ce71" table:visibility="collapse"/>
        <table:table-column table:style-name="co1" table:default-cell-style-name="ce71"/>
        <table:table-column table:style-name="co16" table:default-cell-style-name="ce71"/>
        <table:table-column table:style-name="co3" table:default-cell-style-name="ce71" table:visibility="collapse"/>
        <table:table-column table:style-name="co4" table:default-cell-style-name="ce71" table:visibility="collapse"/>
        <table:table-column table:style-name="co4" table:default-cell-style-name="ce71"/>
        <table:table-column table:style-name="co5" table:default-cell-style-name="ce71" table:visibility="collapse"/>
        <table:table-column table:style-name="co6" table:default-cell-style-name="ce71" table:visibility="collapse"/>
        <table:table-column table:style-name="co7" table:default-cell-style-name="ce71" table:visibility="collapse"/>
        <table:table-column table:style-name="co7" table:default-cell-style-name="ce71"/>
        <table:table-column table:style-name="co8" table:number-columns-repeated="2" table:default-cell-style-name="ce71" table:visibility="collapse"/>
        <table:table-column table:style-name="co6" table:default-cell-style-name="ce71" table:visibility="collapse"/>
        <table:table-column table:style-name="co8" table:default-cell-style-name="ce71" table:visibility="collapse"/>
        <table:table-column table:style-name="co8" table:default-cell-style-name="ce71"/>
        <table:table-column table:style-name="co9" table:default-cell-style-name="ce71" table:visibility="collapse"/>
        <table:table-column table:style-name="co10" table:default-cell-style-name="ce71" table:visibility="collapse"/>
        <table:table-column table:style-name="co11" table:default-cell-style-name="ce71" table:visibility="collapse"/>
        <table:table-column table:style-name="co11" table:default-cell-style-name="ce71"/>
        <table:table-column table:style-name="co12" table:default-cell-style-name="ce71"/>
        <table:table-column table:style-name="co14" table:number-columns-repeated="16362" table:default-cell-style-name="ce71"/>
        <table:table-row table:style-name="ro1" table:visibility="collapse">
          <table:table-cell office:value-type="string" table:style-name="ce71">
            <text:p>cod_asl</text:p>
          </table:table-cell>
          <table:table-cell office:value-type="string" table:style-name="ce71">
            <text:p>tipo</text:p>
          </table:table-cell>
          <table:table-cell office:value-type="string" table:style-name="ce71">
            <text:p>la</text:p>
          </table:table-cell>
          <table:table-cell office:value-type="string" table:style-name="ce71">
            <text:p>cod_liv</text:p>
          </table:table-cell>
          <table:table-cell office:value-type="string" table:style-name="ce71">
            <text:p>livello</text:p>
          </table:table-cell>
          <table:table-cell office:value-type="string" table:style-name="ce72">
            <text:p>beni_san</text:p>
          </table:table-cell>
          <table:table-cell office:value-type="string" table:style-name="ce73">
            <text:p>beni_ns</text:p>
          </table:table-cell>
          <table:table-cell table:style-name="ce73"/>
          <table:table-cell office:value-type="string" table:style-name="ce73">
            <text:p>prestazioni sanitarie</text:p>
          </table:table-cell>
          <table:table-cell office:value-type="string" table:style-name="ce73">
            <text:p>servizi sanitari per erogazione di prestazioni</text:p>
          </table:table-cell>
          <table:table-cell office:value-type="string" table:style-name="ce73">
            <text:p>servizi non sanitari</text:p>
          </table:table-cell>
          <table:table-cell table:style-name="ce74"/>
          <table:table-cell office:value-type="string" table:style-name="ce75">
            <text:p>Personale del ruolo sanitario</text:p>
          </table:table-cell>
          <table:table-cell office:value-type="string" table:style-name="ce75">
            <text:p>Personale del ruolo professionale</text:p>
          </table:table-cell>
          <table:table-cell office:value-type="string" table:style-name="ce75">
            <text:p>Personale del ruolo tecnico</text:p>
          </table:table-cell>
          <table:table-cell office:value-type="string" table:style-name="ce76">
            <text:p>Personale del ruolo ammini-strativo</text:p>
          </table:table-cell>
          <table:table-cell table:style-name="ce76"/>
          <table:table-cell office:value-type="string" table:style-name="ce76">
            <text:p>Ammortamenti</text:p>
          </table:table-cell>
          <table:table-cell office:value-type="string" table:style-name="ce76">
            <text:p>Sopravvenienze / insussistenze</text:p>
          </table:table-cell>
          <table:table-cell office:value-type="string" table:style-name="ce76">
            <text:p>Altri costi</text:p>
          </table:table-cell>
          <table:table-cell table:style-name="ce77"/>
          <table:table-cell office:value-type="string" table:style-name="ce78">
            <text:p>totale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table:number-columns-repeated="16362" table:style-name="ce71"/>
        </table:table-row>
        <table:table-row table:style-name="ro16">
          <table:table-cell table:number-columns-repeated="3" table:style-name="ce71"/>
          <table:table-cell office:value-type="string" table:number-columns-spanned="19" table:number-rows-spanned="1" table:style-name="ce175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71"/>
        </table:table-row>
        <table:table-row table:style-name="ro17">
          <table:table-cell table:number-columns-repeated="3" table:style-name="ce71"/>
          <table:table-cell table:number-columns-spanned="19" table:number-rows-spanned="1" table:style-name="ce176"/>
          <table:covered-table-cell table:number-columns-repeated="18"/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table:number-columns-spanned="1" table:number-rows-spanned="10" table:style-name="ce177"/>
          <table:table-cell office:value-type="string" table:number-columns-spanned="5" table:number-rows-spanned="1" table:style-name="ce178">
            <text:p>STRUTTURA RILEVATA</text:p>
          </table:table-cell>
          <table:covered-table-cell table:number-columns-repeated="4"/>
          <table:table-cell table:number-columns-spanned="4" table:number-rows-spanned="4" table:style-name="ce179"/>
          <table:covered-table-cell table:number-columns-repeated="3"/>
          <table:table-cell office:value-type="string" table:number-columns-spanned="10" table:number-rows-spanned="4" table:style-name="ce180">
            <text:p>OGGETTO DELLA RILEVAZIONE ANNO 2017</text:p>
          </table:table-cell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spanned="5" table:number-rows-spanned="1" table:style-name="ce181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9">
          <table:table-cell table:number-columns-repeated="3" table:style-name="ce71"/>
          <table:covered-table-cell/>
          <table:table-cell office:value-type="string" table:style-name="ce79">
            <text:p>REGIONE</text:p>
          </table:table-cell>
          <table:table-cell table:style-name="ce80"/>
          <table:table-cell table:style-name="ce71"/>
          <table:table-cell office:value-type="string" table:style-name="ce81">
            <text:p>030</text:p>
          </table:table-cell>
          <table:table-cell table:style-name="ce71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spanned="5" table:number-rows-spanned="1" table:style-name="ce179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repeated="5"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style-name="ro18">
          <table:table-cell table:number-columns-repeated="3" table:style-name="ce71"/>
          <table:covered-table-cell/>
          <table:table-cell office:value-type="string" table:style-name="ce81">
            <text:p>ATS/ASST/IRCCS</text:p>
          </table:table-cell>
          <table:table-cell table:number-columns-repeated="2" table:style-name="ce71"/>
          <table:table-cell office:value-type="string" table:style-name="ce84">
            <text:p>324</text:p>
          </table:table-cell>
          <table:table-cell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number-rows-repeated="3" table:style-name="ro18">
          <table:table-cell table:number-columns-repeated="3" table:style-name="ce71"/>
          <table:covered-table-cell/>
          <table:table-cell table:number-columns-repeated="5"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style-name="ro7">
          <table:table-cell table:number-columns-repeated="3" table:style-name="ce71"/>
          <table:covered-table-cell/>
          <table:table-cell office:value-type="string" table:number-columns-spanned="18" table:number-rows-spanned="1" table:style-name="ce182">
            <text:p>VALORI IN MIGLIAIA DI EURO</text:p>
          </table:table-cell>
          <table:covered-table-cell table:number-columns-repeated="17"/>
          <table:table-cell table:number-columns-repeated="16362" table:style-name="ce71"/>
        </table:table-row>
        <table:table-row table:style-name="ro6">
          <table:table-cell table:number-columns-repeated="3" table:style-name="ce71"/>
          <table:table-cell table:number-columns-spanned="1" table:number-rows-spanned="3" table:style-name="ce171"/>
          <table:table-cell office:value-type="string" table:number-columns-spanned="1" table:number-rows-spanned="3" table:style-name="ce172">
            <text:p>Macrovoci economiche</text:p>
          </table:table-cell>
          <table:table-cell office:value-type="string" table:number-columns-spanned="2" table:number-rows-spanned="1" table:style-name="ce173">
            <text:p>Consumi e manutenzioni di esercizio</text:p>
          </table:table-cell>
          <table:covered-table-cell/>
          <table:table-cell table:style-name="ce85"/>
          <table:table-cell office:value-type="string" table:number-columns-spanned="3" table:number-rows-spanned="1" table:style-name="ce174">
            <text:p>Costi per acquisti di servizi</text:p>
          </table:table-cell>
          <table:covered-table-cell table:number-columns-repeated="2"/>
          <table:table-cell table:style-name="ce75"/>
          <table:table-cell office:value-type="string" table:number-columns-spanned="1" table:number-rows-spanned="3" table:style-name="ce169">
            <text:p>Personale del ruolo sanitario</text:p>
          </table:table-cell>
          <table:table-cell office:value-type="string" table:number-columns-spanned="1" table:number-rows-spanned="3" table:style-name="ce169">
            <text:p>Personale del ruolo professionale</text:p>
          </table:table-cell>
          <table:table-cell office:value-type="string" table:number-columns-spanned="1" table:number-rows-spanned="3" table:style-name="ce169">
            <text:p>Personale del ruolo tecnico</text:p>
          </table:table-cell>
          <table:table-cell office:value-type="string" table:number-columns-spanned="1" table:number-rows-spanned="3" table:style-name="ce169">
            <text:p>Personale del ruolo ammini-strativo</text:p>
          </table:table-cell>
          <table:table-cell table:style-name="ce76"/>
          <table:table-cell office:value-type="string" table:number-columns-spanned="1" table:number-rows-spanned="3" table:style-name="ce169">
            <text:p>Ammortamenti</text:p>
          </table:table-cell>
          <table:table-cell office:value-type="string" table:number-columns-spanned="1" table:number-rows-spanned="3" table:style-name="ce169">
            <text:p>Sopravvenienze / insussistenze</text:p>
          </table:table-cell>
          <table:table-cell office:value-type="string" table:number-columns-spanned="1" table:number-rows-spanned="3" table:style-name="ce169">
            <text:p>Altri costi</text:p>
          </table:table-cell>
          <table:table-cell table:style-name="ce75"/>
          <table:table-cell office:value-type="string" table:number-columns-spanned="1" table:number-rows-spanned="3" table:style-name="ce170">
            <text:p>Totale</text:p>
          </table:table-cell>
          <table:table-cell office:value-type="string" table:number-columns-spanned="1" table:number-rows-spanned="3" table:style-name="ce166">
            <text:p>%</text:p>
          </table:table-cell>
          <table:table-cell table:number-columns-repeated="16361"/>
        </table:table-row>
        <table:table-row table:style-name="ro7">
          <table:table-cell table:number-columns-repeated="3" table:style-name="ce71"/>
          <table:covered-table-cell/>
          <table:covered-table-cell/>
          <table:table-cell office:value-type="string" table:number-columns-spanned="1" table:number-rows-spanned="2" table:style-name="ce167">
            <text:p>sanitari</text:p>
          </table:table-cell>
          <table:table-cell office:value-type="string" table:number-columns-spanned="1" table:number-rows-spanned="2" table:style-name="ce168">
            <text:p>non sanitari</text:p>
          </table:table-cell>
          <table:table-cell table:style-name="ce87"/>
          <table:table-cell office:value-type="string" table:number-columns-spanned="1" table:number-rows-spanned="2" table:style-name="ce168">
            <text:p>prestazioni sanitarie</text:p>
          </table:table-cell>
          <table:table-cell office:value-type="string" table:number-columns-spanned="1" table:number-rows-spanned="2" table:style-name="ce168">
            <text:p>servizi sanitari per erogazione di prestazioni</text:p>
          </table:table-cell>
          <table:table-cell office:value-type="string" table:number-columns-spanned="1" table:number-rows-spanned="2" table:style-name="ce168">
            <text:p>servizi non sanitari</text:p>
          </table:table-cell>
          <table:table-cell table:style-name="ce77"/>
          <table:covered-table-cell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table-cell table:style-name="ce89"/>
          <table:covered-table-cell/>
          <table:covered-table-cell/>
          <table:table-cell table:number-columns-repeated="16361"/>
        </table:table-row>
        <table:table-row table:style-name="ro20">
          <table:table-cell table:number-columns-repeated="3" table:style-name="ce71"/>
          <table:covered-table-cell/>
          <table:covered-table-cell/>
          <table:covered-table-cell/>
          <table:covered-table-cell/>
          <table:table-cell office:value-type="string" table:style-name="ce90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90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86">
            <text:p>Costo del personale</text:p>
          </table:table-cell>
          <table:covered-table-cell/>
          <table:covered-table-cell/>
          <table:covered-table-cell/>
          <table:table-cell office:value-type="string" table:style-name="ce86">
            <text:p>Ammortamenti sopravvenienze insussitenze altri costi</text:p>
          </table:table-cell>
          <table:covered-table-cell/>
          <table:covered-table-cell/>
          <table:table-cell table:number-columns-repeated="16361" table:style-name="ce71"/>
        </table:table-row>
        <table:table-row table:style-name="ro7">
          <table:table-cell table:number-columns-repeated="3" table:style-name="ce71"/>
          <table:table-cell table:style-name="ce91"/>
          <table:table-cell office:value-type="string" table:number-columns-spanned="18" table:number-rows-spanned="1" table:style-name="ce164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100" table:style-name="ce92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32" table:formula="of:=+[.G19]+[.F19]" table:style-name="ce24">
            <text:p><text:s/>1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751" table:formula="of:=+[.K19]+[.J19]+[.I19]" table:style-name="ce24">
            <text:p><text:s/>751<text:s/></text:p>
          </table:table-cell>
          <table:table-cell office:value-type="float" office:value="2696" table:style-name="ce24">
            <text:p><text:s/>2.696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971" table:style-name="ce24">
            <text:p><text:s/>971<text:s/></text:p>
          </table:table-cell>
          <table:table-cell office:value-type="float" office:value="4226" table:formula="of:=+[.P19]+[.O19]+[.N19]+[.M19]" table:style-name="ce24">
            <text:p><text:s/>4.226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551" table:formula="of:=+[.T19]+[.S19]+[.R19]" table:style-name="ce24">
            <text:p><text:s/>551<text:s/></text:p>
          </table:table-cell>
          <table:table-cell office:value-type="float" office:value="5660" table:style-name="ce26">
            <text:p><text:s/>5.660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200" table:style-name="ce93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2" table:formula="of:=+[.G20]+[.F20]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555" table:formula="of:=+[.K20]+[.J20]+[.I20]" table:style-name="ce30">
            <text:p><text:s/>555<text:s/></text:p>
          </table:table-cell>
          <table:table-cell office:value-type="float" office:value="2342" table:style-name="ce30">
            <text:p><text:s/>2.34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755" table:style-name="ce30">
            <text:p><text:s/>755<text:s/></text:p>
          </table:table-cell>
          <table:table-cell office:value-type="float" office:value="3349" table:formula="of:=+[.P20]+[.O20]+[.N20]+[.M20]" table:style-name="ce30">
            <text:p><text:s/>3.349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86" table:formula="of:=+[.T20]+[.S20]+[.R20]" table:style-name="ce30">
            <text:p><text:s/>386<text:s/></text:p>
          </table:table-cell>
          <table:table-cell office:value-type="float" office:value="4312" table:style-name="ce32">
            <text:p><text:s/>4.312<text:s/></text:p>
          </table:table-cell>
          <table:table-cell table:number-columns-repeated="16362" table:style-name="ce71"/>
        </table:table-row>
        <table:table-row table:style-name="ro10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300" table:style-name="ce93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3" table:formula="of:=+[.G21]+[.F21]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108" table:style-name="ce30">
            <text:p><text:s/>1.108<text:s/></text:p>
          </table:table-cell>
          <table:table-cell office:value-type="float" office:value="1194" table:formula="of:=+[.K21]+[.J21]+[.I21]" table:style-name="ce30">
            <text:p><text:s/>1.194<text:s/></text:p>
          </table:table-cell>
          <table:table-cell office:value-type="float" office:value="4653" table:style-name="ce30">
            <text:p><text:s/>4.653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1428" table:style-name="ce30">
            <text:p><text:s/>1.428<text:s/></text:p>
          </table:table-cell>
          <table:table-cell office:value-type="float" office:value="6954" table:formula="of:=+[.P21]+[.O21]+[.N21]+[.M21]" table:style-name="ce30">
            <text:p><text:s/>6.954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643" table:style-name="ce30">
            <text:p><text:s/>643<text:s/></text:p>
          </table:table-cell>
          <table:table-cell office:value-type="float" office:value="797" table:formula="of:=+[.T21]+[.S21]+[.R21]" table:style-name="ce30">
            <text:p><text:s/>797<text:s/></text:p>
          </table:table-cell>
          <table:table-cell office:value-type="float" office:value="8978" table:style-name="ce32">
            <text:p><text:s/>8.978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400" table:style-name="ce93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50" table:formula="of:=+[.G22]+[.F22]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1381" table:style-name="ce30">
            <text:p><text:s/>1.381<text:s/></text:p>
          </table:table-cell>
          <table:table-cell office:value-type="float" office:value="1945" table:formula="of:=+[.K22]+[.J22]+[.I22]" table:style-name="ce30">
            <text:p><text:s/>1.945<text:s/></text:p>
          </table:table-cell>
          <table:table-cell office:value-type="float" office:value="7440" table:style-name="ce30">
            <text:p><text:s/>7.440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2158" table:style-name="ce30">
            <text:p><text:s/>2.158<text:s/></text:p>
          </table:table-cell>
          <table:table-cell office:value-type="float" office:value="10271" table:formula="of:=+[.P22]+[.O22]+[.N22]+[.M22]" table:style-name="ce30">
            <text:p><text:s/>10.271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1158" table:formula="of:=+[.T22]+[.S22]+[.R22]" table:style-name="ce30">
            <text:p><text:s/>1.158<text:s/></text:p>
          </table:table-cell>
          <table:table-cell office:value-type="float" office:value="13524" table:style-name="ce32">
            <text:p><text:s/>13.524<text:s/></text:p>
          </table:table-cell>
          <table:table-cell table:number-columns-repeated="16362" table:style-name="ce71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500" table:style-name="ce94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29" table:formula="of:=+[.G23]+[.F23]" table:style-name="ce30">
            <text:p><text:s/>529<text:s/></text:p>
          </table:table-cell>
          <table:table-cell office:value-type="float" office:value="11450" table:style-name="ce30">
            <text:p><text:s/>11.450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660" table:style-name="ce30">
            <text:p><text:s/>660<text:s/></text:p>
          </table:table-cell>
          <table:table-cell office:value-type="float" office:value="12326" table:formula="of:=+[.K23]+[.J23]+[.I23]" table:style-name="ce30">
            <text:p><text:s/>12.326<text:s/></text:p>
          </table:table-cell>
          <table:table-cell office:value-type="float" office:value="2536" table:style-name="ce30">
            <text:p><text:s/>2.53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3350" table:formula="of:=+[.P23]+[.O23]+[.N23]+[.M23]" table:style-name="ce30">
            <text:p><text:s/>3.350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80" table:formula="of:=+[.T23]+[.S23]+[.R23]" table:style-name="ce30">
            <text:p><text:s/>380<text:s/></text:p>
          </table:table-cell>
          <table:table-cell office:value-type="float" office:value="16585" table:style-name="ce32">
            <text:p><text:s/>16.585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600" table:style-name="ce94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0" table:formula="of:=+[.G24]+[.F24]" table:style-name="ce30">
            <text:p><text:s/>100<text:s/></text:p>
          </table:table-cell>
          <table:table-cell office:value-type="float" office:value="1443" table:style-name="ce30">
            <text:p><text:s/>1.443<text:s/></text:p>
          </table:table-cell>
          <table:table-cell office:value-type="float" office:value="2596" table:style-name="ce30">
            <text:p><text:s/>2.596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155" table:formula="of:=+[.K24]+[.J24]+[.I24]" table:style-name="ce30">
            <text:p><text:s/>4.155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702" table:formula="of:=+[.P24]+[.O24]+[.N24]+[.M24]" table:style-name="ce30">
            <text:p><text:s/>70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82" table:formula="of:=+[.T24]+[.S24]+[.R24]" table:style-name="ce30">
            <text:p><text:s/>82<text:s/></text:p>
          </table:table-cell>
          <table:table-cell office:value-type="float" office:value="5039" table:style-name="ce32">
            <text:p><text:s/>5.039<text:s/></text:p>
          </table:table-cell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office:value-type="float" office:value="19999" table:style-name="ce95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795" table:style-name="ce36">
            <text:p><text:s/>795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966" table:formula="of:=+[.G25]+[.F25]" table:style-name="ce37">
            <text:p><text:s/>966<text:s/></text:p>
          </table:table-cell>
          <table:table-cell office:value-type="float" office:value="12893" table:style-name="ce37">
            <text:p><text:s/>12.893<text:s/></text:p>
          </table:table-cell>
          <table:table-cell office:value-type="float" office:value="3579" table:style-name="ce37">
            <text:p><text:s/>3.579<text:s/></text:p>
          </table:table-cell>
          <table:table-cell office:value-type="float" office:value="4454" table:style-name="ce37">
            <text:p><text:s/>4.454<text:s/></text:p>
          </table:table-cell>
          <table:table-cell office:value-type="float" office:value="20926" table:formula="of:=+[.K25]+[.J25]+[.I25]" table:style-name="ce37">
            <text:p><text:s/>20.926<text:s/></text:p>
          </table:table-cell>
          <table:table-cell office:value-type="float" office:value="20112" table:style-name="ce37">
            <text:p><text:s/>20.112<text:s/></text:p>
          </table:table-cell>
          <table:table-cell office:value-type="float" office:value="792" table:style-name="ce37">
            <text:p><text:s/>792<text:s/></text:p>
          </table:table-cell>
          <table:table-cell office:value-type="float" office:value="1859" table:style-name="ce37">
            <text:p><text:s/>1.859<text:s/></text:p>
          </table:table-cell>
          <table:table-cell office:value-type="float" office:value="6089" table:style-name="ce37">
            <text:p><text:s/>6.089<text:s/></text:p>
          </table:table-cell>
          <table:table-cell office:value-type="float" office:value="28852" table:formula="of:=+[.P25]+[.O25]+[.N25]+[.M25]" table:style-name="ce37">
            <text:p><text:s/>28.852<text:s/>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2669" table:style-name="ce37">
            <text:p><text:s/>2.669<text:s/></text:p>
          </table:table-cell>
          <table:table-cell office:value-type="float" office:value="3354" table:formula="of:=+[.T25]+[.S25]+[.R25]" table:style-name="ce37">
            <text:p><text:s/>3.354<text:s/></text:p>
          </table:table-cell>
          <table:table-cell office:value-type="float" office:value="54098" table:style-name="ce39">
            <text:p><text:s/>54.098<text:s/></text:p>
          </table:table-cell>
          <table:table-cell office:value-type="percentage" office:value="3.4000000000000002E-2" table:style-name="ce96">
            <text:p>3,40%</text:p>
          </table:table-cell>
          <table:table-cell table:style-name="ce97"/>
          <table:table-cell table:number-columns-repeated="16360"/>
        </table:table-row>
        <table:table-row table:style-name="ro7">
          <table:table-cell table:number-columns-repeated="3" table:style-name="ce71"/>
          <table:table-cell table:style-name="ce98"/>
          <table:table-cell office:value-type="string" table:number-columns-spanned="18" table:number-rows-spanned="1" table:style-name="ce164">
            <text:p>Assistenza distrettuale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100" table:style-name="ce92">
            <text:p>20100</text:p>
          </table:table-cell>
          <table:table-cell office:value-type="string" table:style-name="ce99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+[.G27]+[.F27]" table:style-name="ce25">
            <text:p><text:s/>-<text:s/></text:p>
          </table:table-cell>
          <table:table-cell office:value-type="float" office:value="4126" table:style-name="ce24">
            <text:p><text:s/>4.12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223" table:formula="of:=+[.K27]+[.J27]+[.I27]" table:style-name="ce24">
            <text:p><text:s/>4.22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18" table:formula="of:=+[.P27]+[.O27]+[.N27]+[.M27]" table:style-name="ce24">
            <text:p><text:s/>1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89" table:formula="of:=+[.T27]+[.S27]+[.R27]" table:style-name="ce24">
            <text:p><text:s/>89<text:s/></text:p>
          </table:table-cell>
          <table:table-cell office:value-type="float" office:value="4430" table:style-name="ce26">
            <text:p><text:s/>4.430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20200" table:style-name="ce94">
            <text:p>20200</text:p>
          </table:table-cell>
          <table:table-cell office:value-type="string" table:style-name="ce100">
            <text:p>Medicina generale</text:p>
          </table:table-cell>
          <table:table-cell table:style-name="ce46"/>
          <table:table-cell table:style-name="ce47"/>
          <table:table-cell office:value-type="float" office:value="0" table:formula="of:=+[.G28]+[.F2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28]+[.J28]+[.I2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28]+[.O28]+[.N28]+[.M28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28]+[.S28]+[.R28]" table:style-name="ce48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201" table:style-name="ce93">
            <text:p>20201</text:p>
          </table:table-cell>
          <table:table-cell office:value-type="string" table:style-name="ce100">
            <text:p><text:s text:c="5"/>-- Medicina gene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formula="of:=+[.G29]+[.F29]" table:style-name="ce31">
            <text:p><text:s/>4<text:s/></text:p>
          </table:table-cell>
          <table:table-cell office:value-type="float" office:value="82003" table:style-name="ce30">
            <text:p><text:s/>82.003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82397" table:formula="of:=+[.K29]+[.J29]+[.I29]" table:style-name="ce30">
            <text:p><text:s/>82.397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881" table:formula="of:=+[.P29]+[.O29]+[.N29]+[.M29]" table:style-name="ce30">
            <text:p><text:s/>88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03" table:formula="of:=+[.T29]+[.S29]+[.R29]" table:style-name="ce30">
            <text:p><text:s/>103<text:s/></text:p>
          </table:table-cell>
          <table:table-cell office:value-type="float" office:value="83385" table:style-name="ce32">
            <text:p><text:s/>83.385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202" table:style-name="ce93">
            <text:p>20202</text:p>
          </table:table-cell>
          <table:table-cell office:value-type="string" table:style-name="ce100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0]+[.F30]" table:style-name="ce31">
            <text:p><text:s/>1<text:s/></text:p>
          </table:table-cell>
          <table:table-cell office:value-type="float" office:value="21818" table:style-name="ce30">
            <text:p><text:s/>21.818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1972" table:formula="of:=+[.K30]+[.J30]+[.I30]" table:style-name="ce30">
            <text:p><text:s/>21.972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69" table:formula="of:=+[.P30]+[.O30]+[.N30]+[.M30]" table:style-name="ce30">
            <text:p><text:s/>16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0" table:formula="of:=+[.T30]+[.S30]+[.R30]" table:style-name="ce30">
            <text:p><text:s/>20<text:s/></text:p>
          </table:table-cell>
          <table:table-cell office:value-type="float" office:value="22162" table:style-name="ce32">
            <text:p><text:s/>22.162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300" table:style-name="ce93">
            <text:p>20300</text:p>
          </table:table-cell>
          <table:table-cell office:value-type="string" table:style-name="ce10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1]+[.F31]" table:style-name="ce31">
            <text:p><text:s/>-<text:s/></text:p>
          </table:table-cell>
          <table:table-cell office:value-type="float" office:value="703" table:style-name="ce30">
            <text:p><text:s/>7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04" table:formula="of:=+[.K31]+[.J31]+[.I31]" table:style-name="ce30">
            <text:p><text:s/>70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formula="of:=+[.P31]+[.O31]+[.N31]+[.M31]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31]+[.S31]+[.R31]" table:style-name="ce30">
            <text:p><text:s/>-<text:s/></text:p>
          </table:table-cell>
          <table:table-cell office:value-type="float" office:value="707" table:style-name="ce32">
            <text:p><text:s/>707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20400" table:style-name="ce93">
            <text:p>20400</text:p>
          </table:table-cell>
          <table:table-cell office:value-type="string" table:style-name="ce100">
            <text:p>Assistenza farmaceutica<text:s/></text:p>
          </table:table-cell>
          <table:table-cell table:style-name="ce46"/>
          <table:table-cell table:style-name="ce47"/>
          <table:table-cell office:value-type="float" office:value="0" table:formula="of:=+[.G32]+[.F32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32]+[.J32]+[.I32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32]+[.O32]+[.N32]+[.M32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32]+[.S32]+[.R32]" table:style-name="ce48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401" table:style-name="ce94">
            <text:p>20401</text:p>
          </table:table-cell>
          <table:table-cell office:value-type="string" table:style-name="ce100">
            <text:p><text:s text:c="6"/>--Ass. farmaceutica erogata tramite le farmacie convenzionate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formula="of:=+[.G33]+[.F33]" table:style-name="ce31">
            <text:p><text:s/>6<text:s/></text:p>
          </table:table-cell>
          <table:table-cell office:value-type="float" office:value="162932" table:style-name="ce30">
            <text:p><text:s/>162.93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163326" table:formula="of:=+[.K33]+[.J33]+[.I33]" table:style-name="ce30">
            <text:p><text:s/>163.326<text:s/></text:p>
          </table:table-cell>
          <table:table-cell office:value-type="float" office:value="555" table:style-name="ce31">
            <text:p><text:s/>55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1144" table:formula="of:=+[.P33]+[.O33]+[.N33]+[.M33]" table:style-name="ce30">
            <text:p><text:s/>1.14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138" table:formula="of:=+[.T33]+[.S33]+[.R33]" table:style-name="ce30">
            <text:p><text:s/>138<text:s/></text:p>
          </table:table-cell>
          <table:table-cell office:value-type="float" office:value="164614" table:style-name="ce32">
            <text:p><text:s/>164.614<text:s/></text:p>
          </table:table-cell>
          <table:table-cell table:number-columns-repeated="16362"/>
        </table:table-row>
        <table:table-row table:style-name="ro1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402" table:style-name="ce94">
            <text:p>20402</text:p>
          </table:table-cell>
          <table:table-cell office:value-type="string" table:style-name="ce100">
            <text:p><text:s text:c="6"/>--Altre forme di erogazione dell’assistenza farmaceutica</text:p>
          </table:table-cell>
          <table:table-cell office:value-type="float" office:value="24526" table:style-name="ce50">
            <text:p><text:s/>24.5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531" table:formula="of:=+[.G34]+[.F34]" table:style-name="ce30">
            <text:p><text:s/>24.531<text:s/></text:p>
          </table:table-cell>
          <table:table-cell office:value-type="float" office:value="152749" table:style-name="ce30">
            <text:p><text:s/>152.74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52999" table:formula="of:=+[.K34]+[.J34]+[.I34]" table:style-name="ce30">
            <text:p><text:s/>152.999<text:s/></text:p>
          </table:table-cell>
          <table:table-cell office:value-type="float" office:value="603" table:style-name="ce30">
            <text:p><text:s/>60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1243" table:formula="of:=+[.P34]+[.O34]+[.N34]+[.M34]" table:style-name="ce30">
            <text:p><text:s/>1.24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150" table:formula="of:=+[.T34]+[.S34]+[.R34]" table:style-name="ce30">
            <text:p><text:s/>150<text:s/></text:p>
          </table:table-cell>
          <table:table-cell office:value-type="float" office:value="178923" table:style-name="ce32">
            <text:p><text:s/>178.92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500" table:style-name="ce93">
            <text:p>20500</text:p>
          </table:table-cell>
          <table:table-cell office:value-type="string" table:style-name="ce100">
            <text:p>Assistenza Integrativ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5]+[.F35]" table:style-name="ce31">
            <text:p><text:s/>-<text:s/></text:p>
          </table:table-cell>
          <table:table-cell office:value-type="float" office:value="15788" table:style-name="ce30">
            <text:p><text:s/>15.78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5810" table:formula="of:=+[.K35]+[.J35]+[.I35]" table:style-name="ce30">
            <text:p><text:s/>15.810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13" table:formula="of:=+[.P35]+[.O35]+[.N35]+[.M35]" table:style-name="ce30">
            <text:p><text:s/>1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formula="of:=+[.T35]+[.S35]+[.R35]" table:style-name="ce30">
            <text:p><text:s/>14<text:s/></text:p>
          </table:table-cell>
          <table:table-cell office:value-type="float" office:value="15937" table:style-name="ce32">
            <text:p><text:s/>15.937<text:s/></text:p>
          </table:table-cell>
          <table:table-cell table:number-columns-repeated="16362"/>
        </table:table-row>
        <table:table-row table:style-name="ro2" table:visibility="collapse">
          <table:table-cell table:number-columns-repeated="2" table:style-name="ce71"/>
          <table:table-cell office:value-type="string" table:style-name="ce71">
            <text:p>LA</text:p>
          </table:table-cell>
          <table:table-cell office:value-type="float" office:value="20600" table:style-name="ce94">
            <text:p>20600</text:p>
          </table:table-cell>
          <table:table-cell office:value-type="string" table:style-name="ce100">
            <text:p>Assistenza specialistica</text:p>
          </table:table-cell>
          <table:table-cell table:style-name="ce46"/>
          <table:table-cell table:style-name="ce47"/>
          <table:table-cell office:value-type="float" office:value="0" table:formula="of:=+[.G36]+[.F36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36]+[.J36]+[.I36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36]+[.O36]+[.N36]+[.M36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36]+[.S36]+[.R36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1" table:style-name="ce93">
            <text:p>20601</text:p>
          </table:table-cell>
          <table:table-cell office:value-type="string" table:style-name="ce100">
            <text:p><text:s text:c="6"/>--Attività clin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formula="of:=+[.G37]+[.F37]" table:style-name="ce31">
            <text:p><text:s/>5<text:s/></text:p>
          </table:table-cell>
          <table:table-cell office:value-type="float" office:value="165145" table:style-name="ce30">
            <text:p><text:s/>165.14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65301" table:formula="of:=+[.K37]+[.J37]+[.I37]" table:style-name="ce30">
            <text:p><text:s/>165.301<text:s/></text:p>
          </table:table-cell>
          <table:table-cell office:value-type="float" office:value="445" table:style-name="ce31">
            <text:p><text:s/>44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844" table:formula="of:=+[.P37]+[.O37]+[.N37]+[.M37]" table:style-name="ce30">
            <text:p><text:s/>84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04" table:formula="of:=+[.T37]+[.S37]+[.R37]" table:style-name="ce30">
            <text:p><text:s/>104<text:s/></text:p>
          </table:table-cell>
          <table:table-cell office:value-type="float" office:value="166254" table:style-name="ce32">
            <text:p><text:s/>166.254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2" table:style-name="ce93">
            <text:p>20602</text:p>
          </table:table-cell>
          <table:table-cell office:value-type="string" table:style-name="ce100">
            <text:p><text:s text:c="6"/>--Attività di laboratorio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formula="of:=+[.G38]+[.F38]" table:style-name="ce31">
            <text:p><text:s/>2<text:s/></text:p>
          </table:table-cell>
          <table:table-cell office:value-type="float" office:value="46931" table:style-name="ce30">
            <text:p><text:s/>46.93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6979" table:formula="of:=+[.K38]+[.J38]+[.I38]" table:style-name="ce30">
            <text:p><text:s/>46.979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258" table:formula="of:=+[.P38]+[.O38]+[.N38]+[.M38]" table:style-name="ce30">
            <text:p><text:s/>2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2" table:formula="of:=+[.T38]+[.S38]+[.R38]" table:style-name="ce30">
            <text:p><text:s/>32<text:s/></text:p>
          </table:table-cell>
          <table:table-cell office:value-type="float" office:value="47271" table:style-name="ce32">
            <text:p><text:s/>47.271<text:s/></text:p>
          </table:table-cell>
          <table:table-cell table:number-columns-repeated="16362"/>
        </table:table-row>
        <table:table-row table:style-name="ro13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3" table:style-name="ce93">
            <text:p>20603</text:p>
          </table:table-cell>
          <table:table-cell office:value-type="string" table:style-name="ce100">
            <text:p><text:s text:c="5"/>--Attività di diagnostica strumentale e per immagi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9]+[.F39]" table:style-name="ce31">
            <text:p><text:s/>1<text:s/></text:p>
          </table:table-cell>
          <table:table-cell office:value-type="float" office:value="46374" table:style-name="ce30">
            <text:p><text:s/>46.37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6420" table:formula="of:=+[.K39]+[.J39]+[.I39]" table:style-name="ce30">
            <text:p><text:s/>46.420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47" table:formula="of:=+[.P39]+[.O39]+[.N39]+[.M39]" table:style-name="ce30">
            <text:p><text:s/>24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0" table:formula="of:=+[.T39]+[.S39]+[.R39]" table:style-name="ce30">
            <text:p><text:s/>30<text:s/></text:p>
          </table:table-cell>
          <table:table-cell office:value-type="float" office:value="46698" table:style-name="ce32">
            <text:p><text:s/>46.6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700" table:style-name="ce93">
            <text:p>20700</text:p>
          </table:table-cell>
          <table:table-cell office:value-type="string" table:style-name="ce100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40]+[.F40]" table:style-name="ce31">
            <text:p><text:s/>1<text:s/></text:p>
          </table:table-cell>
          <table:table-cell office:value-type="float" office:value="5095" table:style-name="ce30">
            <text:p><text:s/>5.09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169" table:formula="of:=+[.K40]+[.J40]+[.I40]" table:style-name="ce30">
            <text:p><text:s/>5.169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392" table:formula="of:=+[.P40]+[.O40]+[.N40]+[.M40]" table:style-name="ce30">
            <text:p><text:s/>39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4" table:formula="of:=+[.T40]+[.S40]+[.R40]" table:style-name="ce30">
            <text:p><text:s/>44<text:s/></text:p>
          </table:table-cell>
          <table:table-cell office:value-type="float" office:value="5606" table:style-name="ce32">
            <text:p><text:s/>5.606<text:s/></text:p>
          </table:table-cell>
          <table:table-cell table:number-columns-repeated="16362"/>
        </table:table-row>
        <table:table-row table:style-name="ro11" table:visibility="collapse">
          <table:table-cell table:number-columns-repeated="3" table:style-name="ce71"/>
          <table:table-cell office:value-type="float" office:value="20800" table:style-name="ce93">
            <text:p>20800</text:p>
          </table:table-cell>
          <table:table-cell office:value-type="string" table:style-name="ce100">
            <text:p>Assistenza territoriale ambulatoriale e domiciliare</text:p>
          </table:table-cell>
          <table:table-cell table:style-name="ce46"/>
          <table:table-cell table:style-name="ce47"/>
          <table:table-cell office:value-type="float" office:value="0" table:formula="of:=+[.G41]+[.F41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41]+[.J41]+[.I41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41]+[.O41]+[.N41]+[.M41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41]+[.S41]+[.R41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1" table:style-name="ce93">
            <text:p>20801</text:p>
          </table:table-cell>
          <table:table-cell office:value-type="string" table:style-name="ce100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formula="of:=+[.G42]+[.F42]" table:style-name="ce31">
            <text:p><text:s/>2<text:s/></text:p>
          </table:table-cell>
          <table:table-cell office:value-type="float" office:value="9625" table:style-name="ce30">
            <text:p><text:s/>9.625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9954" table:formula="of:=+[.K42]+[.J42]+[.I42]" table:style-name="ce30">
            <text:p><text:s/>9.954<text:s/></text:p>
          </table:table-cell>
          <table:table-cell office:value-type="float" office:value="736" table:style-name="ce31">
            <text:p><text:s/>73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1339" table:formula="of:=+[.P42]+[.O42]+[.N42]+[.M42]" table:style-name="ce30">
            <text:p><text:s/>1.33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159" table:formula="of:=+[.T42]+[.S42]+[.R42]" table:style-name="ce30">
            <text:p><text:s/>159<text:s/></text:p>
          </table:table-cell>
          <table:table-cell office:value-type="float" office:value="11454" table:style-name="ce32">
            <text:p><text:s/>11.454<text:s/></text:p>
          </table:table-cell>
          <table:table-cell table:number-columns-repeated="16362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2" table:style-name="ce93">
            <text:p>20802</text:p>
          </table:table-cell>
          <table:table-cell office:value-type="string" table:style-name="ce100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3]+[.F43]" table:style-name="ce31">
            <text:p><text:s/>-<text:s/></text:p>
          </table:table-cell>
          <table:table-cell office:value-type="float" office:value="1314" table:style-name="ce30">
            <text:p><text:s/>1.314<text:s/></text:p>
          </table:table-cell>
          <table:table-cell office:value-type="float" office:value="1040" table:style-name="ce30">
            <text:p><text:s/>1.04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359" table:formula="of:=+[.K43]+[.J43]+[.I43]" table:style-name="ce30">
            <text:p><text:s/>2.35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5" table:formula="of:=+[.P43]+[.O43]+[.N43]+[.M43]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+[.T43]+[.S43]+[.R43]" table:style-name="ce30">
            <text:p><text:s/>4<text:s/></text:p>
          </table:table-cell>
          <table:table-cell office:value-type="float" office:value="2398" table:style-name="ce32">
            <text:p><text:s/>2.3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3" table:style-name="ce93">
            <text:p>20803</text:p>
          </table:table-cell>
          <table:table-cell office:value-type="string" table:style-name="ce100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4]+[.F44]" table:style-name="ce31">
            <text:p><text:s/>-<text:s/></text:p>
          </table:table-cell>
          <table:table-cell office:value-type="float" office:value="13405" table:style-name="ce31">
            <text:p><text:s/>13.40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417" table:formula="of:=+[.K44]+[.J44]+[.I44]" table:style-name="ce31">
            <text:p><text:s/>13.41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60" table:formula="of:=+[.P44]+[.O44]+[.N44]+[.M44]" table:style-name="ce31">
            <text:p><text:s/>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formula="of:=+[.T44]+[.S44]+[.R44]" table:style-name="ce31">
            <text:p><text:s/>6<text:s/></text:p>
          </table:table-cell>
          <table:table-cell office:value-type="float" office:value="13483" table:style-name="ce32">
            <text:p><text:s/>13.48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4" table:style-name="ce93">
            <text:p>20804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5]+[.F45]" table:style-name="ce31">
            <text:p><text:s/>-<text:s/></text:p>
          </table:table-cell>
          <table:table-cell office:value-type="float" office:value="8507" table:style-name="ce30">
            <text:p><text:s/>8.50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518" table:formula="of:=+[.K45]+[.J45]+[.I45]" table:style-name="ce30">
            <text:p><text:s/>8.518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5" table:formula="of:=+[.P45]+[.O45]+[.N45]+[.M45]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+[.T45]+[.S45]+[.R45]" table:style-name="ce30">
            <text:p><text:s/>7<text:s/></text:p>
          </table:table-cell>
          <table:table-cell office:value-type="float" office:value="8590" table:style-name="ce32">
            <text:p><text:s/>8.590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5" table:style-name="ce93">
            <text:p>20805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6]+[.F46]" table:style-name="ce31">
            <text:p><text:s/>-<text:s/>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13" table:formula="of:=+[.K46]+[.J46]+[.I46]" table:style-name="ce30">
            <text:p><text:s/>31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9" table:formula="of:=+[.P46]+[.O46]+[.N46]+[.M46]" table:style-name="ce30">
            <text:p><text:s/>3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+[.T46]+[.S46]+[.R46]" table:style-name="ce30">
            <text:p><text:s/>5<text:s/></text:p>
          </table:table-cell>
          <table:table-cell office:value-type="float" office:value="357" table:style-name="ce32">
            <text:p><text:s/>357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6" table:style-name="ce93">
            <text:p>20806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7]+[.F47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8" table:style-name="ce30">
            <text:p><text:s/>4.1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163" table:formula="of:=+[.K47]+[.J47]+[.I47]" table:style-name="ce30">
            <text:p><text:s/>4.16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3" table:formula="of:=+[.P47]+[.O47]+[.N47]+[.M47]" table:style-name="ce30">
            <text:p><text:s/>3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+[.T47]+[.S47]+[.R47]" table:style-name="ce30">
            <text:p><text:s/>4<text:s/></text:p>
          </table:table-cell>
          <table:table-cell office:value-type="float" office:value="4200" table:style-name="ce32">
            <text:p><text:s/>4.200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7" table:style-name="ce93">
            <text:p>20807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8]+[.F48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5" table:style-name="ce30">
            <text:p><text:s/>3.1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187" table:formula="of:=+[.K48]+[.J48]+[.I48]" table:style-name="ce30">
            <text:p><text:s/>3.18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4" table:formula="of:=+[.P48]+[.O48]+[.N48]+[.M48]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48]+[.S48]+[.R48]" table:style-name="ce30">
            <text:p><text:s/>1<text:s/></text:p>
          </table:table-cell>
          <table:table-cell office:value-type="float" office:value="3202" table:style-name="ce32">
            <text:p><text:s/>3.202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8" table:style-name="ce93">
            <text:p>20808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3" table:formula="of:=+[.G49]+[.F49]" table:style-name="ce31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416" table:formula="of:=+[.K49]+[.J49]+[.I49]" table:style-name="ce30">
            <text:p><text:s/>416<text:s/></text:p>
          </table:table-cell>
          <table:table-cell office:value-type="float" office:value="595" table:style-name="ce31">
            <text:p><text:s/>59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836" table:formula="of:=+[.P49]+[.O49]+[.N49]+[.M49]" table:style-name="ce30">
            <text:p><text:s/>83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93" table:formula="of:=+[.T49]+[.S49]+[.R49]" table:style-name="ce30">
            <text:p><text:s/>93<text:s/></text:p>
          </table:table-cell>
          <table:table-cell office:value-type="float" office:value="1368" table:style-name="ce32">
            <text:p><text:s/>1.368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71"/>
          <table:table-cell office:value-type="float" office:value="20900" table:style-name="ce94">
            <text:p>20900</text:p>
          </table:table-cell>
          <table:table-cell office:value-type="string" table:style-name="ce100">
            <text:p>Assistenza territoriale semiresidenziale</text:p>
          </table:table-cell>
          <table:table-cell table:style-name="ce46"/>
          <table:table-cell table:style-name="ce47"/>
          <table:table-cell office:value-type="float" office:value="0" table:formula="of:=+[.G50]+[.F5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50]+[.J50]+[.I5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50]+[.O50]+[.N50]+[.M50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50]+[.S50]+[.R50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1" table:style-name="ce93">
            <text:p>20901</text:p>
          </table:table-cell>
          <table:table-cell office:value-type="string" table:style-name="ce100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1]+[.F51]" table:style-name="ce31">
            <text:p><text:s/>-<text:s/></text:p>
          </table:table-cell>
          <table:table-cell office:value-type="float" office:value="7455" table:style-name="ce31">
            <text:p><text:s/>7.4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461" table:formula="of:=+[.K51]+[.J51]+[.I51]" table:style-name="ce31">
            <text:p><text:s/>7.46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3" table:formula="of:=+[.P51]+[.O51]+[.N51]+[.M51]" table:style-name="ce31">
            <text:p><text:s/>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formula="of:=+[.T51]+[.S51]+[.R51]" table:style-name="ce31">
            <text:p><text:s/>4<text:s/></text:p>
          </table:table-cell>
          <table:table-cell office:value-type="float" office:value="7498" table:style-name="ce32">
            <text:p><text:s/>7.498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2" table:style-name="ce93">
            <text:p>20902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2]+[.F52]" table:style-name="ce31">
            <text:p><text:s/>-<text:s/></text:p>
          </table:table-cell>
          <table:table-cell office:value-type="float" office:value="12241" table:style-name="ce30">
            <text:p><text:s/>12.24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2255" table:formula="of:=+[.K52]+[.J52]+[.I52]" table:style-name="ce30">
            <text:p><text:s/>12.25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81" table:formula="of:=+[.P52]+[.O52]+[.N52]+[.M52]" table:style-name="ce30">
            <text:p><text:s/>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formula="of:=+[.T52]+[.S52]+[.R52]" table:style-name="ce30">
            <text:p><text:s/>9<text:s/></text:p>
          </table:table-cell>
          <table:table-cell office:value-type="float" office:value="12345" table:style-name="ce32">
            <text:p><text:s/>12.345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3" table:style-name="ce93">
            <text:p>20903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3]+[.F53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3]+[.J53]+[.I53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3]+[.O53]+[.N53]+[.M5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3]+[.S53]+[.R53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4" table:style-name="ce93">
            <text:p>20904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4]+[.F54]" table:style-name="ce31">
            <text:p><text:s/>-<text:s/></text:p>
          </table:table-cell>
          <table:table-cell office:value-type="float" office:value="4613" table:style-name="ce30">
            <text:p><text:s/>4.6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619" table:formula="of:=+[.K54]+[.J54]+[.I54]" table:style-name="ce30">
            <text:p><text:s/>4.61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6" table:formula="of:=+[.P54]+[.O54]+[.N54]+[.M54]" table:style-name="ce30">
            <text:p><text:s/>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+[.T54]+[.S54]+[.R54]" table:style-name="ce30">
            <text:p><text:s/>5<text:s/></text:p>
          </table:table-cell>
          <table:table-cell office:value-type="float" office:value="4660" table:style-name="ce32">
            <text:p><text:s/>4.660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5" table:style-name="ce94">
            <text:p>20905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5]+[.F55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5]+[.J55]+[.I55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5]+[.O55]+[.N55]+[.M5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5]+[.S55]+[.R5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6" table:style-name="ce93">
            <text:p>20906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6]+[.F56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6]+[.J56]+[.I56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6]+[.O56]+[.N56]+[.M5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6]+[.S56]+[.R56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71"/>
          <table:table-cell office:value-type="float" office:value="21000" table:style-name="ce94">
            <text:p>21000</text:p>
          </table:table-cell>
          <table:table-cell office:value-type="string" table:style-name="ce100">
            <text:p>Assistenza territoriale residenziale</text:p>
          </table:table-cell>
          <table:table-cell table:style-name="ce46"/>
          <table:table-cell table:style-name="ce47"/>
          <table:table-cell office:value-type="float" office:value="0" table:formula="of:=+[.G57]+[.F57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57]+[.J57]+[.I57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57]+[.O57]+[.N57]+[.M57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57]+[.S57]+[.R57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1" table:style-name="ce93">
            <text:p>21001</text:p>
          </table:table-cell>
          <table:table-cell office:value-type="string" table:style-name="ce100">
            <text:p><text:s text:c="6"/>--Assistenza psichiat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8]+[.F58]" table:style-name="ce31">
            <text:p><text:s/>1<text:s/></text:p>
          </table:table-cell>
          <table:table-cell office:value-type="float" office:value="34572" table:style-name="ce30">
            <text:p><text:s/>34.57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4601" table:formula="of:=+[.K58]+[.J58]+[.I58]" table:style-name="ce30">
            <text:p><text:s/>34.60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53" table:formula="of:=+[.P58]+[.O58]+[.N58]+[.M58]" table:style-name="ce30">
            <text:p><text:s/>15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formula="of:=+[.T58]+[.S58]+[.R58]" table:style-name="ce30">
            <text:p><text:s/>19<text:s/></text:p>
          </table:table-cell>
          <table:table-cell office:value-type="float" office:value="34774" table:style-name="ce32">
            <text:p><text:s/>34.774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2" table:style-name="ce93">
            <text:p>21002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9]+[.F59]" table:style-name="ce31">
            <text:p><text:s/>1<text:s/></text:p>
          </table:table-cell>
          <table:table-cell office:value-type="float" office:value="20151" table:style-name="ce30">
            <text:p><text:s/>20.15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0172" table:formula="of:=+[.K59]+[.J59]+[.I59]" table:style-name="ce30">
            <text:p><text:s/>20.172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16" table:formula="of:=+[.P59]+[.O59]+[.N59]+[.M59]" table:style-name="ce30">
            <text:p><text:s/>1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formula="of:=+[.T59]+[.S59]+[.R59]" table:style-name="ce30">
            <text:p><text:s/>14<text:s/></text:p>
          </table:table-cell>
          <table:table-cell office:value-type="float" office:value="20303" table:style-name="ce32">
            <text:p><text:s/>20.30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3" table:style-name="ce93">
            <text:p>21003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formula="of:=+[.G60]+[.F60]" table:style-name="ce31">
            <text:p><text:s/>5<text:s/></text:p>
          </table:table-cell>
          <table:table-cell office:value-type="float" office:value="5536" table:style-name="ce30">
            <text:p><text:s/>5.53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5655" table:formula="of:=+[.K60]+[.J60]+[.I60]" table:style-name="ce30">
            <text:p><text:s/>5.655<text:s/></text:p>
          </table:table-cell>
          <table:table-cell office:value-type="float" office:value="311" table:style-name="ce31">
            <text:p><text:s/>3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718" table:formula="of:=+[.P60]+[.O60]+[.N60]+[.M60]" table:style-name="ce30">
            <text:p><text:s/>71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85" table:formula="of:=+[.T60]+[.S60]+[.R60]" table:style-name="ce30">
            <text:p><text:s/>85<text:s/></text:p>
          </table:table-cell>
          <table:table-cell office:value-type="float" office:value="6463" table:style-name="ce32">
            <text:p><text:s/>6.46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4" table:style-name="ce93">
            <text:p>21004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formula="of:=+[.G61]+[.F61]" table:style-name="ce31">
            <text:p><text:s/>10<text:s/></text:p>
          </table:table-cell>
          <table:table-cell office:value-type="float" office:value="95636" table:style-name="ce30">
            <text:p><text:s/>95.636<text:s/></text:p>
          </table:table-cell>
          <table:table-cell office:value-type="float" office:value="5956" table:style-name="ce30">
            <text:p><text:s/>5.95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01726" table:formula="of:=+[.K61]+[.J61]+[.I61]" table:style-name="ce30">
            <text:p><text:s/>101.726<text:s/></text:p>
          </table:table-cell>
          <table:table-cell office:value-type="float" office:value="409" table:style-name="ce31">
            <text:p><text:s/>40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807" table:formula="of:=+[.P61]+[.O61]+[.N61]+[.M61]" table:style-name="ce30">
            <text:p><text:s/>80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96" table:formula="of:=+[.T61]+[.S61]+[.R61]" table:style-name="ce30">
            <text:p><text:s/>96<text:s/></text:p>
          </table:table-cell>
          <table:table-cell office:value-type="float" office:value="102639" table:style-name="ce32">
            <text:p><text:s/>102.639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5" table:style-name="ce93">
            <text:p>21005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2]+[.F62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5" table:style-name="ce30">
            <text:p><text:s/>1.0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36" table:formula="of:=+[.K62]+[.J62]+[.I62]" table:style-name="ce30">
            <text:p><text:s/>1.03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formula="of:=+[.P62]+[.O62]+[.N62]+[.M62]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62]+[.S62]+[.R62]" table:style-name="ce30">
            <text:p><text:s/>-<text:s/></text:p>
          </table:table-cell>
          <table:table-cell office:value-type="float" office:value="1041" table:style-name="ce32">
            <text:p><text:s/>1.041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6" table:style-name="ce94">
            <text:p>21006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3]+[.F63]" table:style-name="ce31">
            <text:p><text:s/>-<text:s/></text:p>
          </table:table-cell>
          <table:table-cell office:value-type="float" office:value="3327" table:style-name="ce30">
            <text:p><text:s/>3.327<text:s/></text:p>
          </table:table-cell>
          <table:table-cell office:value-type="float" office:value="2593" table:style-name="ce30">
            <text:p><text:s/>2.59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924" table:formula="of:=+[.K63]+[.J63]+[.I63]" table:style-name="ce30">
            <text:p><text:s/>5.92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" table:formula="of:=+[.P63]+[.O63]+[.N63]+[.M63]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+[.T63]+[.S63]+[.R63]" table:style-name="ce30">
            <text:p><text:s/>3<text:s/></text:p>
          </table:table-cell>
          <table:table-cell office:value-type="float" office:value="5953" table:style-name="ce32">
            <text:p><text:s/>5.95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100" table:style-name="ce93">
            <text:p>21100</text:p>
          </table:table-cell>
          <table:table-cell office:value-type="string" table:style-name="ce100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4]+[.F64]" table:style-name="ce31">
            <text:p><text:s/>-<text:s/></text:p>
          </table:table-cell>
          <table:table-cell office:value-type="float" office:value="1645" table:style-name="ce30">
            <text:p><text:s/>1.6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46" table:formula="of:=+[.K64]+[.J64]+[.I64]" table:style-name="ce30">
            <text:p><text:s/>1.64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+[.P64]+[.O64]+[.N64]+[.M64]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64]+[.S64]+[.R64]" table:style-name="ce30">
            <text:p><text:s/>1<text:s/></text:p>
          </table:table-cell>
          <table:table-cell office:value-type="float" office:value="1655" table:style-name="ce32">
            <text:p><text:s/>1.655<text:s/></text:p>
          </table:table-cell>
          <table:table-cell table:number-columns-repeated="16362"/>
        </table:table-row>
        <table:table-row table:style-name="ro7">
          <table:table-cell table:number-columns-repeated="3" table:style-name="ce71"/>
          <table:table-cell office:value-type="float" office:value="29999" table:style-name="ce95">
            <text:p>29999</text:p>
          </table:table-cell>
          <table:table-cell office:value-type="string" table:style-name="ce102">
            <text:p>Totale<text:s/></text:p>
          </table:table-cell>
          <table:table-cell office:value-type="float" office:value="24558" table:style-name="ce36">
            <text:p><text:s/>24.558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24593" table:formula="of:=+[.G65]+[.F65]" table:style-name="ce54">
            <text:p><text:s/>24.593<text:s/></text:p>
          </table:table-cell>
          <table:table-cell office:value-type="float" office:value="921998" table:style-name="ce37">
            <text:p><text:s/>921.998<text:s/></text:p>
          </table:table-cell>
          <table:table-cell office:value-type="float" office:value="18831" table:style-name="ce37">
            <text:p><text:s/>18.831<text:s/></text:p>
          </table:table-cell>
          <table:table-cell office:value-type="float" office:value="1893" table:style-name="ce37">
            <text:p><text:s/>1.893<text:s/></text:p>
          </table:table-cell>
          <table:table-cell office:value-type="float" office:value="942722" table:formula="of:=+[.K65]+[.J65]+[.I65]" table:style-name="ce37">
            <text:p><text:s/>942.722<text:s/></text:p>
          </table:table-cell>
          <table:table-cell office:value-type="float" office:value="5003" table:style-name="ce38">
            <text:p><text:s/>5.003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252" table:style-name="ce38">
            <text:p><text:s/>1.252<text:s/></text:p>
          </table:table-cell>
          <table:table-cell office:value-type="float" office:value="3481" table:style-name="ce37">
            <text:p><text:s/>3.481<text:s/></text:p>
          </table:table-cell>
          <table:table-cell office:value-type="float" office:value="9816" table:formula="of:=+[.P65]+[.O65]+[.N65]+[.M65]" table:style-name="ce37">
            <text:p><text:s/>9.816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1018" table:style-name="ce37">
            <text:p><text:s/>1.018<text:s/></text:p>
          </table:table-cell>
          <table:table-cell office:value-type="float" office:value="1239" table:formula="of:=+[.T65]+[.S65]+[.R65]" table:style-name="ce37">
            <text:p><text:s/>1.239<text:s/></text:p>
          </table:table-cell>
          <table:table-cell office:value-type="float" office:value="978370" table:style-name="ce39">
            <text:p><text:s/>978.370<text:s/></text:p>
          </table:table-cell>
          <table:table-cell office:value-type="percentage" office:value="0.60599999999999998" table:style-name="ce96">
            <text:p>60,60%</text:p>
          </table:table-cell>
          <table:table-cell table:number-columns-repeated="16361"/>
        </table:table-row>
        <table:table-row table:style-name="ro2">
          <table:table-cell table:number-columns-repeated="3" table:style-name="ce71"/>
          <table:table-cell table:style-name="ce103"/>
          <table:table-cell office:value-type="string" table:number-columns-spanned="18" table:number-rows-spanned="1" table:style-name="ce165">
            <text:p>Assistenza ospedaliera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100" table:style-name="ce93">
            <text:p>30100</text:p>
          </table:table-cell>
          <table:table-cell office:value-type="string" table:style-name="ce104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G67]+[.F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K67]+[.J67]+[.I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P67]+[.O67]+[.N67]+[.M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T67]+[.S67]+[.R67]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30200" table:style-name="ce93">
            <text:p>30200</text:p>
          </table:table-cell>
          <table:table-cell office:value-type="string" table:style-name="ce104">
            <text:p>Ass. ospedaliera per acuti</text:p>
          </table:table-cell>
          <table:table-cell table:style-name="ce46"/>
          <table:table-cell table:style-name="ce47"/>
          <table:table-cell office:value-type="float" office:value="0" table:formula="of:=+[.G68]+[.F6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68]+[.J68]+[.I6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68]+[.O68]+[.N68]+[.M68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68]+[.S68]+[.R68]" table:style-name="ce47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201" table:style-name="ce93">
            <text:p>30201</text:p>
          </table:table-cell>
          <table:table-cell office:value-type="string" table:style-name="ce104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G69]+[.F69]" table:style-name="ce30">
            <text:p><text:s/>-<text:s/></text:p>
          </table:table-cell>
          <table:table-cell office:value-type="float" office:value="31306" table:style-name="ce30">
            <text:p><text:s/>31.3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1310" table:formula="of:=+[.K69]+[.J69]+[.I69]" table:style-name="ce30">
            <text:p><text:s/>31.3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8" table:formula="of:=+[.P69]+[.O69]+[.N69]+[.M69]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+[.T69]+[.S69]+[.R69]" table:style-name="ce31">
            <text:p><text:s/>3<text:s/></text:p>
          </table:table-cell>
          <table:table-cell office:value-type="float" office:value="31341" table:style-name="ce32">
            <text:p><text:s/>31.341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202" table:style-name="ce93">
            <text:p>30202</text:p>
          </table:table-cell>
          <table:table-cell office:value-type="string" table:style-name="ce104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formula="of:=+[.G70]+[.F70]" table:style-name="ce57">
            <text:p><text:s/>1<text:s/></text:p>
          </table:table-cell>
          <table:table-cell office:value-type="float" office:value="468156" table:style-name="ce57">
            <text:p><text:s/>468.156<text:s/></text:p>
          </table:table-cell>
          <table:table-cell office:value-type="float" office:value="904" table:style-name="ce57">
            <text:p><text:s/>904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469123" table:formula="of:=+[.K70]+[.J70]+[.I70]" table:style-name="ce57">
            <text:p><text:s/>469.123<text:s/></text:p>
          </table:table-cell>
          <table:table-cell office:value-type="float" office:value="334" table:style-name="ce57">
            <text:p><text:s/>33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440" table:formula="of:=+[.P70]+[.O70]+[.N70]+[.M70]" table:style-name="ce57">
            <text:p><text:s/>440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49" table:formula="of:=+[.T70]+[.S70]+[.R70]" table:style-name="ce58">
            <text:p><text:s/>49<text:s/></text:p>
          </table:table-cell>
          <table:table-cell office:value-type="float" office:value="469613" table:style-name="ce32">
            <text:p><text:s/>469.613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300" table:style-name="ce94">
            <text:p>30300</text:p>
          </table:table-cell>
          <table:table-cell office:value-type="string" table:style-name="ce104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1]+[.F71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71]+[.J71]+[.I71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71]+[.O71]+[.N71]+[.M7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1]+[.S71]+[.R71]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400" table:style-name="ce93">
            <text:p>30400</text:p>
          </table:table-cell>
          <table:table-cell office:value-type="string" table:style-name="ce104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2]+[.F72]" table:style-name="ce31">
            <text:p><text:s/>-<text:s/></text:p>
          </table:table-cell>
          <table:table-cell office:value-type="float" office:value="1386" table:style-name="ce30">
            <text:p><text:s/>1.3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6" table:formula="of:=+[.K72]+[.J72]+[.I72]" table:style-name="ce30">
            <text:p><text:s/>1.38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+[.P72]+[.O72]+[.N72]+[.M72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2]+[.S72]+[.R72]" table:style-name="ce31">
            <text:p><text:s/>-<text:s/></text:p>
          </table:table-cell>
          <table:table-cell office:value-type="float" office:value="1387" table:style-name="ce32">
            <text:p><text:s/>1.387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500" table:style-name="ce93">
            <text:p>30500</text:p>
          </table:table-cell>
          <table:table-cell office:value-type="string" table:style-name="ce104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3]+[.F73]" table:style-name="ce31">
            <text:p><text:s/>-<text:s/></text:p>
          </table:table-cell>
          <table:table-cell office:value-type="float" office:value="63866" table:style-name="ce30">
            <text:p><text:s/>63.8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3876" table:formula="of:=+[.K73]+[.J73]+[.I73]" table:style-name="ce30">
            <text:p><text:s/>63.876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formula="of:=+[.P73]+[.O73]+[.N73]+[.M73]" table:style-name="ce30">
            <text:p><text:s/>6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+[.T73]+[.S73]+[.R73]" table:style-name="ce31">
            <text:p><text:s/>7<text:s/></text:p>
          </table:table-cell>
          <table:table-cell office:value-type="float" office:value="63943" table:style-name="ce32">
            <text:p><text:s/>63.943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600" table:style-name="ce94">
            <text:p>30600</text:p>
          </table:table-cell>
          <table:table-cell office:value-type="string" table:style-name="ce104">
            <text:p>Emocomponenti e servizi trasfusio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4]+[.F74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74]+[.J74]+[.I74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74]+[.O74]+[.N74]+[.M7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4]+[.S74]+[.R74]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700" table:style-name="ce94">
            <text:p>30700</text:p>
          </table:table-cell>
          <table:table-cell office:value-type="string" table:style-name="ce104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5]+[.F75]" table:style-name="ce31">
            <text:p><text:s/>-<text:s/></text:p>
          </table:table-cell>
          <table:table-cell office:value-type="float" office:value="15651" table:style-name="ce30">
            <text:p><text:s/>15.65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695" table:formula="of:=+[.K75]+[.J75]+[.I75]" table:style-name="ce30">
            <text:p><text:s/>15.69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formula="of:=+[.P75]+[.O75]+[.N75]+[.M75]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75]+[.S75]+[.R75]" table:style-name="ce31">
            <text:p><text:s/>1<text:s/></text:p>
          </table:table-cell>
          <table:table-cell office:value-type="float" office:value="15710" table:style-name="ce32">
            <text:p><text:s/>15.710<text:s/></text:p>
          </table:table-cell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office:value-type="float" office:value="39999" table:style-name="ce105">
            <text:p>39999</text:p>
          </table:table-cell>
          <table:table-cell office:value-type="string" table:style-name="ce106">
            <text:p>Totale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formula="of:=+[.G76]+[.F76]" table:style-name="ce62">
            <text:p><text:s/>1<text:s/></text:p>
          </table:table-cell>
          <table:table-cell office:value-type="float" office:value="580365" table:style-name="ce63">
            <text:p><text:s/>580.365<text:s/></text:p>
          </table:table-cell>
          <table:table-cell office:value-type="float" office:value="947" table:style-name="ce63">
            <text:p><text:s/>94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581390" table:formula="of:=+[.K76]+[.J76]+[.I76]" table:style-name="ce63">
            <text:p><text:s/>581.390<text:s/></text:p>
          </table:table-cell>
          <table:table-cell office:value-type="float" office:value="413" table:style-name="ce62">
            <text:p><text:s/>41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543" table:formula="of:=+[.P76]+[.O76]+[.N76]+[.M76]" table:style-name="ce63">
            <text:p><text:s/>54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60" table:formula="of:=+[.T76]+[.S76]+[.R76]" table:style-name="ce62">
            <text:p><text:s/>60<text:s/></text:p>
          </table:table-cell>
          <table:table-cell office:value-type="float" office:value="581994" table:style-name="ce64">
            <text:p><text:s/>581.994<text:s/></text:p>
          </table:table-cell>
          <table:table-cell office:value-type="percentage" office:value="0.36" table:style-name="ce96">
            <text:p>36,00%</text:p>
          </table:table-cell>
          <table:table-cell table:number-columns-repeated="16361"/>
        </table:table-row>
        <table:table-row table:style-name="ro7">
          <table:table-cell table:number-columns-repeated="3" table:style-name="ce71"/>
          <table:table-cell office:value-type="float" office:value="49999" table:style-name="ce95">
            <text:p>49999</text:p>
          </table:table-cell>
          <table:table-cell office:value-type="string" table:style-name="ce107">
            <text:p>TOTALE</text:p>
          </table:table-cell>
          <table:table-cell office:value-type="float" office:value="25353" table:style-name="ce66">
            <text:p><text:s/>25.353<text:s/></text:p>
          </table:table-cell>
          <table:table-cell office:value-type="float" office:value="207" table:style-name="ce67">
            <text:p><text:s/>207<text:s/></text:p>
          </table:table-cell>
          <table:table-cell office:value-type="float" office:value="25560" table:formula="of:=+[.G77]+[.F77]" table:style-name="ce67">
            <text:p><text:s/>25.560<text:s/></text:p>
          </table:table-cell>
          <table:table-cell office:value-type="float" office:value="1515256" table:style-name="ce67">
            <text:p><text:s/>1.515.256<text:s/></text:p>
          </table:table-cell>
          <table:table-cell office:value-type="float" office:value="23357" table:style-name="ce67">
            <text:p><text:s/>23.357<text:s/></text:p>
          </table:table-cell>
          <table:table-cell office:value-type="float" office:value="6425" table:style-name="ce67">
            <text:p><text:s/>6.425<text:s/></text:p>
          </table:table-cell>
          <table:table-cell office:value-type="float" office:value="1545038" table:formula="of:=+[.K77]+[.J77]+[.I77]" table:style-name="ce67">
            <text:p><text:s/>1.545.038<text:s/></text:p>
          </table:table-cell>
          <table:table-cell office:value-type="float" office:value="25528" table:style-name="ce67">
            <text:p><text:s/>25.528<text:s/></text:p>
          </table:table-cell>
          <table:table-cell office:value-type="float" office:value="877" table:style-name="ce67">
            <text:p><text:s/>877<text:s/></text:p>
          </table:table-cell>
          <table:table-cell office:value-type="float" office:value="3156" table:style-name="ce67">
            <text:p><text:s/>3.156<text:s/></text:p>
          </table:table-cell>
          <table:table-cell office:value-type="float" office:value="9650" table:style-name="ce67">
            <text:p><text:s/>9.650<text:s/></text:p>
          </table:table-cell>
          <table:table-cell office:value-type="float" office:value="39211" table:formula="of:=+[.P77]+[.O77]+[.N77]+[.M77]" table:style-name="ce67">
            <text:p><text:s/>39.211<text:s/></text:p>
          </table:table-cell>
          <table:table-cell office:value-type="float" office:value="714" table:style-name="ce67">
            <text:p><text:s/>714<text:s/></text:p>
          </table:table-cell>
          <table:table-cell office:value-type="float" office:value="201" table:style-name="ce67">
            <text:p><text:s/>201<text:s/></text:p>
          </table:table-cell>
          <table:table-cell office:value-type="float" office:value="3738" table:style-name="ce67">
            <text:p><text:s/>3.738<text:s/></text:p>
          </table:table-cell>
          <table:table-cell office:value-type="float" office:value="4653" table:formula="of:=+[.T77]+[.S77]+[.R77]" table:style-name="ce68">
            <text:p><text:s/>4.653<text:s/></text:p>
          </table:table-cell>
          <table:table-cell office:value-type="float" office:value="1614462" table:style-name="ce69">
            <text:p><text:s/>1.614.462<text:s/></text:p>
          </table:table-cell>
          <table:table-cell office:value-type="percentage" office:value="1" table:style-name="ce96">
            <text:p>100,00%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71"/>
          <table:table-cell table:style-name="ce108"/>
          <table:table-cell table:number-columns-repeated="16362" table:style-name="ce71"/>
        </table:table-row>
        <table:table-row table:number-rows-repeated="1048497" table:style-name="ro2">
          <table:table-cell table:number-columns-repeated="16384"/>
        </table:table-row>
      </table:table>
      <table:table table:name="MOD_LA_2018" table:style-name="ta1">
        <table:table-column table:style-name="co15" table:number-columns-repeated="3" table:default-cell-style-name="ce12" table:visibility="collapse"/>
        <table:table-column table:style-name="co1" table:default-cell-style-name="ce12"/>
        <table:table-column table:style-name="co16" table:default-cell-style-name="ce12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2" table:visibility="collapse"/>
        <table:table-column table:style-name="co7" table:default-cell-style-name="ce12" table:visibility="collapse"/>
        <table:table-column table:style-name="co7" table:default-cell-style-name="ce12"/>
        <table:table-column table:style-name="co8" table:number-columns-repeated="2" table:default-cell-style-name="ce12" table:visibility="collapse"/>
        <table:table-column table:style-name="co6" table:default-cell-style-name="ce12" table:visibility="collapse"/>
        <table:table-column table:style-name="co8" table:default-cell-style-name="ce12" table:visibility="collapse"/>
        <table:table-column table:style-name="co8" table:default-cell-style-name="ce12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default-cell-style-name="ce12" table:visibility="collapse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4" table:number-columns-repeated="16361" table:default-cell-style-name="ce12"/>
        <table:table-row table:style-name="ro1" table:visibility="collapse">
          <table:table-cell office:value-type="string" table:style-name="ce2">
            <text:p>cod_as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6"/>
          <table:table-cell office:value-type="string" table:style-name="ce7">
            <text:p>Personale del ruolo sanitario</text:p>
          </table:table-cell>
          <table:table-cell office:value-type="string" table:style-name="ce7">
            <text:p>Personale del ruolo professionale</text:p>
          </table:table-cell>
          <table:table-cell office:value-type="string" table:style-name="ce7">
            <text:p>Personale del ruolo tecnico</text:p>
          </table:table-cell>
          <table:table-cell office:value-type="string" table:style-name="ce8">
            <text:p>Personale del ruolo ammini-strativo</text:p>
          </table:table-cell>
          <table:table-cell table:style-name="ce8"/>
          <table:table-cell office:value-type="string" table:style-name="ce8">
            <text:p>Ammortamenti</text:p>
          </table:table-cell>
          <table:table-cell office:value-type="string" table:style-name="ce8">
            <text:p>Sopravvenienze / insussistenze</text:p>
          </table:table-cell>
          <table:table-cell office:value-type="string" table:style-name="ce8">
            <text:p>Altri costi</text:p>
          </table:table-cell>
          <table:table-cell table:style-name="ce9"/>
          <table:table-cell office:value-type="string" table:style-name="ce10">
            <text:p>totale</text:p>
          </table:table-cell>
          <table:table-cell table:number-columns-repeated="16362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2" table:style-name="ce2"/>
        </table:table-row>
        <table:table-row table:style-name="ro16">
          <table:table-cell table:number-columns-repeated="3" table:style-name="ce12"/>
          <table:table-cell office:value-type="string" table:number-columns-spanned="19" table:number-rows-spanned="1" table:style-name="ce186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12"/>
        </table:table-row>
        <table:table-row table:style-name="ro17">
          <table:table-cell table:number-columns-repeated="3" table:style-name="ce12"/>
          <table:table-cell table:number-columns-spanned="19" table:number-rows-spanned="1" table:style-name="ce176"/>
          <table:covered-table-cell table:number-columns-repeated="18"/>
          <table:table-cell table:number-columns-repeated="16362" table:style-name="ce12"/>
        </table:table-row>
        <table:table-row table:style-name="ro17">
          <table:table-cell table:number-columns-repeated="3" table:style-name="ce12"/>
          <table:table-cell table:number-columns-spanned="1" table:number-rows-spanned="2" table:style-name="ce177"/>
          <table:table-cell office:value-type="string" table:number-columns-spanned="5" table:number-rows-spanned="1" table:style-name="ce187">
            <text:p>STRUTTURA RILEVATA 324</text:p>
          </table:table-cell>
          <table:covered-table-cell table:number-columns-repeated="4"/>
          <table:table-cell table:number-columns-spanned="4" table:number-rows-spanned="1" table:style-name="ce188"/>
          <table:covered-table-cell table:number-columns-repeated="3"/>
          <table:table-cell table:number-columns-spanned="6" table:number-rows-spanned="1" table:style-name="ce189"/>
          <table:covered-table-cell table:number-columns-repeated="5"/>
          <table:table-cell table:number-columns-spanned="3" table:number-rows-spanned="1" table:style-name="ce176"/>
          <table:covered-table-cell table:number-columns-repeated="2"/>
          <table:table-cell office:value-type="string" table:style-name="ce12">
            <text:p>OGGETTO DELLA RILEVAZIONE 2018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covered-table-cell/>
          <table:table-cell office:value-type="string" table:number-columns-spanned="18" table:number-rows-spanned="1" table:style-name="ce190">
            <text:p>VALORI IN MIGLIAIA DI EURO</text:p>
          </table:table-cell>
          <table:covered-table-cell table:number-columns-repeated="17"/>
          <table:table-cell table:number-columns-repeated="16362" table:style-name="ce12"/>
        </table:table-row>
        <table:table-row table:style-name="ro6">
          <table:table-cell table:number-columns-repeated="3" table:style-name="ce12"/>
          <table:table-cell table:number-columns-spanned="1" table:number-rows-spanned="3" table:style-name="ce171"/>
          <table:table-cell office:value-type="string" table:number-columns-spanned="1" table:number-rows-spanned="3" table:style-name="ce184">
            <text:p>Macrovoci economiche</text:p>
          </table:table-cell>
          <table:table-cell office:value-type="string" table:number-columns-spanned="2" table:number-rows-spanned="1" table:style-name="ce185">
            <text:p>Consumi e manutenzioni di esercizio</text:p>
          </table:table-cell>
          <table:covered-table-cell/>
          <table:table-cell office:value-type="string" table:style-name="ce14">
            <text:p>Consumi e manutenzioni di esercizio</text:p>
          </table:table-cell>
          <table:table-cell office:value-type="string" table:number-columns-spanned="3" table:number-rows-spanned="1" table:style-name="ce161">
            <text:p>Costi per acquisti di servizi</text:p>
          </table:table-cell>
          <table:covered-table-cell table:number-columns-repeated="2"/>
          <table:table-cell office:value-type="string" table:style-name="ce16">
            <text:p>Costi per acquisti di servizi</text:p>
          </table:table-cell>
          <table:table-cell office:value-type="string" table:number-columns-spanned="1" table:number-rows-spanned="3" table:style-name="ce155">
            <text:p>Personale del ruolo sanitario</text:p>
          </table:table-cell>
          <table:table-cell office:value-type="string" table:number-columns-spanned="1" table:number-rows-spanned="3" table:style-name="ce155">
            <text:p>Personale del ruolo professionale</text:p>
          </table:table-cell>
          <table:table-cell office:value-type="string" table:number-columns-spanned="1" table:number-rows-spanned="3" table:style-name="ce155">
            <text:p>Personale del ruolo tecnico</text:p>
          </table:table-cell>
          <table:table-cell office:value-type="string" table:number-columns-spanned="1" table:number-rows-spanned="3" table:style-name="ce155">
            <text:p>Personale del ruolo ammini-strativo</text:p>
          </table:table-cell>
          <table:table-cell office:value-type="string" table:style-name="ce15">
            <text:p>Costo del personale</text:p>
          </table:table-cell>
          <table:table-cell office:value-type="string" table:number-columns-spanned="1" table:number-rows-spanned="3" table:style-name="ce155">
            <text:p>Ammortamenti</text:p>
          </table:table-cell>
          <table:table-cell office:value-type="string" table:number-columns-spanned="1" table:number-rows-spanned="3" table:style-name="ce155">
            <text:p>Sopravvenienze / insussistenze</text:p>
          </table:table-cell>
          <table:table-cell office:value-type="string" table:number-columns-spanned="1" table:number-rows-spanned="3" table:style-name="ce155">
            <text:p>Altri costi</text:p>
          </table:table-cell>
          <table:table-cell office:value-type="string" table:style-name="ce16">
            <text:p>Ammortamenti, Sopravvenienze, Altri costi</text:p>
          </table:table-cell>
          <table:table-cell office:value-type="string" table:number-columns-spanned="1" table:number-rows-spanned="3" table:style-name="ce156">
            <text:p>Totale</text:p>
          </table:table-cell>
          <table:table-cell office:value-type="string" table:number-columns-spanned="1" table:number-rows-spanned="3" table:style-name="ce162">
            <text:p>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covered-table-cell/>
          <table:covered-table-cell/>
          <table:table-cell office:value-type="string" table:number-columns-spanned="1" table:number-rows-spanned="2" table:style-name="ce183">
            <text:p>sanitari</text:p>
          </table:table-cell>
          <table:table-cell office:value-type="string" table:number-columns-spanned="1" table:number-rows-spanned="2" table:style-name="ce163">
            <text:p>non sanitari</text:p>
          </table:table-cell>
          <table:table-cell table:style-name="ce109"/>
          <table:table-cell office:value-type="string" table:number-columns-spanned="1" table:number-rows-spanned="2" table:style-name="ce163">
            <text:p>prestazioni sanitarie</text:p>
          </table:table-cell>
          <table:table-cell office:value-type="string" table:number-columns-spanned="1" table:number-rows-spanned="2" table:style-name="ce163">
            <text:p>servizi sanitari per erogazione di prestazioni</text:p>
          </table:table-cell>
          <table:table-cell office:value-type="string" table:number-columns-spanned="1" table:number-rows-spanned="2" table:style-name="ce163">
            <text:p>servizi non sanitari</text:p>
          </table:table-cell>
          <table:table-cell table:style-name="ce110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11"/>
          <table:covered-table-cell/>
          <table:covered-table-cell/>
          <table:table-cell table:number-columns-repeated="16361"/>
        </table:table-row>
        <table:table-row table:style-name="ro21">
          <table:table-cell table:number-columns-repeated="3" table:style-name="ce12"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style-name="ce112"/>
          <table:covered-table-cell/>
          <table:covered-table-cell/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20"/>
          <table:table-cell office:value-type="string" table:number-columns-spanned="18" table:number-rows-spanned="1" table:style-name="ce153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12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100" table:style-name="ce21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41" table:formula="of:=+[.G11]+[.F11]" table:style-name="ce24">
            <text:p><text:s/>1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798" table:formula="of:=+[.I11]+[.J11]+[.K11]" table:style-name="ce24">
            <text:p><text:s/>798<text:s/></text:p>
          </table:table-cell>
          <table:table-cell office:value-type="float" office:value="2507" table:style-name="ce24">
            <text:p><text:s/>2.50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4020" table:formula="of:=SUM([.M11:.P11])" table:style-name="ce24">
            <text:p><text:s/>4.020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667" table:formula="of:=SUM([.R11:.T11])" table:style-name="ce24">
            <text:p><text:s/>667<text:s/></text:p>
          </table:table-cell>
          <table:table-cell office:value-type="float" office:value="5626" table:style-name="ce26">
            <text:p><text:s/>5.626<text:s/></text:p>
          </table:table-cell>
          <table:table-cell table:number-columns-repeated="16362" table:style-name="ce12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200" table:style-name="ce27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5" table:formula="of:=+[.G12]+[.F12]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681" table:formula="of:=+[.I12]+[.J12]+[.K12]" table:style-name="ce30">
            <text:p><text:s/>681<text:s/></text:p>
          </table:table-cell>
          <table:table-cell office:value-type="float" office:value="2110" table:style-name="ce30">
            <text:p><text:s/>2.110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3107" table:formula="of:=SUM([.M12:.P12])" table:style-name="ce30">
            <text:p><text:s/>3.107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474" table:formula="of:=SUM([.R12:.T12])" table:style-name="ce30">
            <text:p><text:s/>474<text:s/></text:p>
          </table:table-cell>
          <table:table-cell office:value-type="float" office:value="4287" table:style-name="ce32">
            <text:p><text:s/>4.287<text:s/></text:p>
          </table:table-cell>
          <table:table-cell table:number-columns-repeated="16362" table:style-name="ce12"/>
        </table:table-row>
        <table:table-row table:style-name="ro10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300" table:style-name="ce27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8" table:formula="of:=+[.G13]+[.F13]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032" table:style-name="ce30">
            <text:p><text:s/>1.032<text:s/></text:p>
          </table:table-cell>
          <table:table-cell office:value-type="float" office:value="1098" table:formula="of:=+[.I13]+[.J13]+[.K13]" table:style-name="ce30">
            <text:p><text:s/>1.098<text:s/></text:p>
          </table:table-cell>
          <table:table-cell office:value-type="float" office:value="4271" table:style-name="ce30">
            <text:p><text:s/>4.271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1319" table:style-name="ce30">
            <text:p><text:s/>1.319<text:s/></text:p>
          </table:table-cell>
          <table:table-cell office:value-type="float" office:value="6446" table:formula="of:=SUM([.M13:.P13])" table:style-name="ce30">
            <text:p><text:s/>6.44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306" table:style-name="ce30">
            <text:p><text:s/>1.306<text:s/></text:p>
          </table:table-cell>
          <table:table-cell office:value-type="float" office:value="1770" table:formula="of:=SUM([.R13:.T13])" table:style-name="ce30">
            <text:p><text:s/>1.770<text:s/></text:p>
          </table:table-cell>
          <table:table-cell office:value-type="float" office:value="9352" table:style-name="ce32">
            <text:p><text:s/>9.352<text:s/></text:p>
          </table:table-cell>
          <table:table-cell table:number-columns-repeated="16362" table:style-name="ce12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400" table:style-name="ce27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127" table:formula="of:=+[.G14]+[.F14]" table:style-name="ce30">
            <text:p><text:s/>1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471" table:style-name="ce30">
            <text:p><text:s/>1.471<text:s/></text:p>
          </table:table-cell>
          <table:table-cell office:value-type="float" office:value="2187" table:formula="of:=+[.I14]+[.J14]+[.K14]" table:style-name="ce30">
            <text:p><text:s/>2.187<text:s/></text:p>
          </table:table-cell>
          <table:table-cell office:value-type="float" office:value="7816" table:style-name="ce30">
            <text:p><text:s/>7.816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662" table:style-name="ce30">
            <text:p><text:s/>662<text:s/></text:p>
          </table:table-cell>
          <table:table-cell office:value-type="float" office:value="2117" table:style-name="ce30">
            <text:p><text:s/>2.117<text:s/></text:p>
          </table:table-cell>
          <table:table-cell office:value-type="float" office:value="10709" table:formula="of:=SUM([.M14:.P14])" table:style-name="ce30">
            <text:p><text:s/>10.709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607" table:style-name="ce30">
            <text:p><text:s/>607<text:s/></text:p>
          </table:table-cell>
          <table:table-cell office:value-type="float" office:value="844" table:style-name="ce30">
            <text:p><text:s/>844<text:s/></text:p>
          </table:table-cell>
          <table:table-cell office:value-type="float" office:value="1636" table:formula="of:=SUM([.R14:.T14])" table:style-name="ce30">
            <text:p><text:s/>1.636<text:s/></text:p>
          </table:table-cell>
          <table:table-cell office:value-type="float" office:value="14659" table:style-name="ce32">
            <text:p><text:s/>14.659<text:s/></text:p>
          </table:table-cell>
          <table:table-cell table:number-columns-repeated="16362" table:style-name="ce12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500" table:style-name="ce33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8" table:formula="of:=+[.G15]+[.F15]" table:style-name="ce30">
            <text:p><text:s/>58<text:s/></text:p>
          </table:table-cell>
          <table:table-cell office:value-type="float" office:value="3491" table:style-name="ce30">
            <text:p><text:s/>3.491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1953" table:style-name="ce30">
            <text:p><text:s/>1.953<text:s/></text:p>
          </table:table-cell>
          <table:table-cell office:value-type="float" office:value="5663" table:formula="of:=+[.I15]+[.J15]+[.K15]" table:style-name="ce30">
            <text:p><text:s/>5.663<text:s/></text:p>
          </table:table-cell>
          <table:table-cell office:value-type="float" office:value="2385" table:style-name="ce30">
            <text:p><text:s/>2.38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537" table:style-name="ce30">
            <text:p><text:s/>537<text:s/></text:p>
          </table:table-cell>
          <table:table-cell office:value-type="float" office:value="3154" table:formula="of:=SUM([.M15:.P15])" table:style-name="ce30">
            <text:p><text:s/>3.15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474" table:formula="of:=SUM([.R15:.T15])" table:style-name="ce30">
            <text:p><text:s/>474<text:s/></text:p>
          </table:table-cell>
          <table:table-cell office:value-type="float" office:value="9349" table:style-name="ce32">
            <text:p><text:s/>9.349<text:s/></text:p>
          </table:table-cell>
          <table:table-cell table:number-columns-repeated="16362" table:style-name="ce12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600" table:style-name="ce33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6" table:formula="of:=+[.G16]+[.F16]" table:style-name="ce30">
            <text:p><text:s/>26<text:s/></text:p>
          </table:table-cell>
          <table:table-cell office:value-type="float" office:value="1490" table:style-name="ce30">
            <text:p><text:s/>1.490<text:s/></text:p>
          </table:table-cell>
          <table:table-cell office:value-type="float" office:value="2423" table:style-name="ce30">
            <text:p><text:s/>2.423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4030" table:formula="of:=+[.I16]+[.J16]+[.K16]" table:style-name="ce30">
            <text:p><text:s/>4.030<text:s/></text:p>
          </table:table-cell>
          <table:table-cell office:value-type="float" office:value="438" table:style-name="ce30">
            <text:p><text:s/>43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681" table:formula="of:=SUM([.M16:.P16])" table:style-name="ce30">
            <text:p><text:s/>68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10" table:formula="of:=SUM([.R16:.T16])" table:style-name="ce30">
            <text:p><text:s/>110<text:s/></text:p>
          </table:table-cell>
          <table:table-cell office:value-type="float" office:value="4847" table:style-name="ce32">
            <text:p><text:s/>4.847<text:s/></text:p>
          </table:table-cell>
          <table:table-cell table:number-columns-repeated="16362" table:style-name="ce12"/>
        </table:table-row>
        <table:table-row table:style-name="ro7">
          <table:table-cell table:number-columns-repeated="3" table:style-name="ce12"/>
          <table:table-cell office:value-type="float" office:value="19999" table:style-name="ce34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415" table:formula="of:=+[.G17]+[.F17]" table:style-name="ce37">
            <text:p><text:s/>415<text:s/></text:p>
          </table:table-cell>
          <table:table-cell office:value-type="float" office:value="4981" table:style-name="ce37">
            <text:p><text:s/>4.981<text:s/></text:p>
          </table:table-cell>
          <table:table-cell office:value-type="float" office:value="3683" table:style-name="ce37">
            <text:p><text:s/>3.683<text:s/></text:p>
          </table:table-cell>
          <table:table-cell office:value-type="float" office:value="5793" table:style-name="ce37">
            <text:p><text:s/>5.793<text:s/></text:p>
          </table:table-cell>
          <table:table-cell office:value-type="float" office:value="14457" table:formula="of:=+[.I17]+[.J17]+[.K17]" table:style-name="ce37">
            <text:p><text:s/>14.457<text:s/></text:p>
          </table:table-cell>
          <table:table-cell office:value-type="float" office:value="19527" table:style-name="ce37">
            <text:p><text:s/>19.527<text:s/></text:p>
          </table:table-cell>
          <table:table-cell office:value-type="float" office:value="808" table:style-name="ce37">
            <text:p><text:s/>808<text:s/></text:p>
          </table:table-cell>
          <table:table-cell office:value-type="float" office:value="1958" table:style-name="ce37">
            <text:p><text:s/>1.958<text:s/></text:p>
          </table:table-cell>
          <table:table-cell office:value-type="float" office:value="5824" table:style-name="ce37">
            <text:p><text:s/>5.824<text:s/></text:p>
          </table:table-cell>
          <table:table-cell office:value-type="float" office:value="28117" table:formula="of:=SUM([.M17:.P17])" table:style-name="ce37">
            <text:p><text:s/>28.117<text:s/></text:p>
          </table:table-cell>
          <table:table-cell office:value-type="float" office:value="516" table:style-name="ce37">
            <text:p><text:s/>516<text:s/></text:p>
          </table:table-cell>
          <table:table-cell office:value-type="float" office:value="1593" table:style-name="ce37">
            <text:p><text:s/>1.593<text:s/></text:p>
          </table:table-cell>
          <table:table-cell office:value-type="float" office:value="3022" table:style-name="ce37">
            <text:p><text:s/>3.022<text:s/></text:p>
          </table:table-cell>
          <table:table-cell office:value-type="float" office:value="5131" table:formula="of:=SUM([.R17:.T17])" table:style-name="ce37">
            <text:p><text:s/>5.131<text:s/></text:p>
          </table:table-cell>
          <table:table-cell office:value-type="float" office:value="48120" table:style-name="ce39">
            <text:p><text:s/>48.120<text:s/></text:p>
          </table:table-cell>
          <table:table-cell office:value-type="percentage" office:value="2.9000000000000001E-2" table:style-name="ce113">
            <text:p>2,90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42"/>
          <table:table-cell office:value-type="string" table:number-columns-spanned="18" table:number-rows-spanned="1" table:style-name="ce153">
            <text:p>Assistenza distrettuale</text:p>
          </table:table-cell>
          <table:covered-table-cell table:number-columns-repeated="17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100" table:style-name="ce21">
            <text:p>20100</text:p>
          </table:table-cell>
          <table:table-cell office:value-type="string" table:style-name="ce43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+[.G19]+[.F19]" table:style-name="ce25">
            <text:p><text:s/>1<text:s/></text:p>
          </table:table-cell>
          <table:table-cell office:value-type="float" office:value="4383" table:style-name="ce24">
            <text:p><text:s/>4.38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477" table:formula="of:=+[.I19]+[.J19]+[.K19]" table:style-name="ce24">
            <text:p><text:s/>4.477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39" table:formula="of:=SUM([.M19:.P19])" table:style-name="ce24">
            <text:p><text:s/>13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82" table:formula="of:=SUM([.R19:.T19])" table:style-name="ce25">
            <text:p><text:s/>82<text:s/></text:p>
          </table:table-cell>
          <table:table-cell office:value-type="float" office:value="4699" table:style-name="ce26">
            <text:p><text:s/>4.699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20200" table:style-name="ce33">
            <text:p>20200</text:p>
          </table:table-cell>
          <table:table-cell office:value-type="string" table:style-name="ce45">
            <text:p>Medicina generale</text:p>
          </table:table-cell>
          <table:table-cell table:style-name="ce46"/>
          <table:table-cell table:style-name="ce47"/>
          <table:table-cell office:value-type="float" office:value="0" table:formula="of:=+[.G20]+[.F2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0]+[.J20]+[.K2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0:.P20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0:.T20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201" table:style-name="ce27">
            <text:p>20201</text:p>
          </table:table-cell>
          <table:table-cell office:value-type="string" table:style-name="ce45">
            <text:p><text:s text:c="5"/>-- Medicina gene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formula="of:=+[.G21]+[.F21]" table:style-name="ce31">
            <text:p><text:s/>3<text:s/></text:p>
          </table:table-cell>
          <table:table-cell office:value-type="float" office:value="83624" table:style-name="ce30">
            <text:p><text:s/>83.624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83975" table:formula="of:=+[.I21]+[.J21]+[.K21]" table:style-name="ce30">
            <text:p><text:s/>83.975<text:s/>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779" table:formula="of:=SUM([.M21:.P21])" table:style-name="ce30">
            <text:p><text:s/>77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39" table:formula="of:=SUM([.R21:.T21])" table:style-name="ce31">
            <text:p><text:s/>139<text:s/></text:p>
          </table:table-cell>
          <table:table-cell office:value-type="float" office:value="84896" table:style-name="ce32">
            <text:p><text:s/>84.896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202" table:style-name="ce27">
            <text:p>20202</text:p>
          </table:table-cell>
          <table:table-cell office:value-type="string" table:style-name="ce45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22]+[.F22]" table:style-name="ce31">
            <text:p><text:s/>1<text:s/></text:p>
          </table:table-cell>
          <table:table-cell office:value-type="float" office:value="22561" table:style-name="ce30">
            <text:p><text:s/>22.561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22801" table:formula="of:=+[.I22]+[.J22]+[.K22]" table:style-name="ce30">
            <text:p><text:s/>22.801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234" table:formula="of:=SUM([.M22:.P22])" table:style-name="ce30">
            <text:p><text:s/>2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1" table:formula="of:=SUM([.R22:.T22])" table:style-name="ce31">
            <text:p><text:s/>41<text:s/></text:p>
          </table:table-cell>
          <table:table-cell office:value-type="float" office:value="23077" table:style-name="ce32">
            <text:p><text:s/>23.077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300" table:style-name="ce27">
            <text:p>20300</text:p>
          </table:table-cell>
          <table:table-cell office:value-type="string" table:style-name="ce5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23]+[.F23]" table:style-name="ce31">
            <text:p><text:s/>-<text:s/></text:p>
          </table:table-cell>
          <table:table-cell office:value-type="float" office:value="770" table:style-name="ce30">
            <text:p><text:s/>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71" table:formula="of:=+[.I23]+[.J23]+[.K23]" table:style-name="ce30">
            <text:p><text:s/>7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formula="of:=SUM([.M23:.P23])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23:.T23])" table:style-name="ce31">
            <text:p><text:s/>-<text:s/></text:p>
          </table:table-cell>
          <table:table-cell office:value-type="float" office:value="774" table:style-name="ce32">
            <text:p><text:s/>774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20400" table:style-name="ce27">
            <text:p>20400</text:p>
          </table:table-cell>
          <table:table-cell office:value-type="string" table:style-name="ce45">
            <text:p>Assistenza farmaceutica<text:s/></text:p>
          </table:table-cell>
          <table:table-cell table:style-name="ce46"/>
          <table:table-cell table:style-name="ce47"/>
          <table:table-cell office:value-type="float" office:value="0" table:formula="of:=+[.G24]+[.F24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4]+[.J24]+[.K24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4:.P24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4:.T24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401" table:style-name="ce33">
            <text:p>20401</text:p>
          </table:table-cell>
          <table:table-cell office:value-type="string" table:style-name="ce45">
            <text:p><text:s text:c="6"/>--Ass. farmaceutica erogata tramite le farmacie convenzionate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formula="of:=+[.G25]+[.F25]" table:style-name="ce31">
            <text:p><text:s/>5<text:s/></text:p>
          </table:table-cell>
          <table:table-cell office:value-type="float" office:value="164767" table:style-name="ce30">
            <text:p><text:s/>164.76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165258" table:formula="of:=+[.I25]+[.J25]+[.K25]" table:style-name="ce30">
            <text:p><text:s/>165.258<text:s/></text:p>
          </table:table-cell>
          <table:table-cell office:value-type="float" office:value="591" table:style-name="ce31">
            <text:p><text:s/>59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1236" table:formula="of:=SUM([.M25:.P25])" table:style-name="ce30">
            <text:p><text:s/>1.23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30" table:formula="of:=SUM([.R25:.T25])" table:style-name="ce31">
            <text:p><text:s/>230<text:s/></text:p>
          </table:table-cell>
          <table:table-cell office:value-type="float" office:value="166729" table:style-name="ce32">
            <text:p><text:s/>166.729<text:s/></text:p>
          </table:table-cell>
          <table:table-cell table:style-name="ce41"/>
          <table:table-cell table:number-columns-repeated="16361"/>
        </table:table-row>
        <table:table-row table:style-name="ro1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402" table:style-name="ce33">
            <text:p>20402</text:p>
          </table:table-cell>
          <table:table-cell office:value-type="string" table:style-name="ce45">
            <text:p><text:s text:c="6"/>--Altre forme di erogazione dell’assistenza farmaceutica</text:p>
          </table:table-cell>
          <table:table-cell office:value-type="float" office:value="24370" table:style-name="ce50">
            <text:p><text:s/>24.37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374" table:formula="of:=+[.G26]+[.F26]" table:style-name="ce30">
            <text:p><text:s/>24.374<text:s/></text:p>
          </table:table-cell>
          <table:table-cell office:value-type="float" office:value="171307" table:style-name="ce30">
            <text:p><text:s/>171.30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171668" table:formula="of:=+[.I26]+[.J26]+[.K26]" table:style-name="ce30">
            <text:p><text:s/>171.668<text:s/></text:p>
          </table:table-cell>
          <table:table-cell office:value-type="float" office:value="701" table:style-name="ce30">
            <text:p><text:s/>70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1468" table:formula="of:=SUM([.M26:.P26])" table:style-name="ce30">
            <text:p><text:s/>1.46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273" table:formula="of:=SUM([.R26:.T26])" table:style-name="ce31">
            <text:p><text:s/>273<text:s/></text:p>
          </table:table-cell>
          <table:table-cell office:value-type="float" office:value="197783" table:style-name="ce32">
            <text:p><text:s/>197.783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500" table:style-name="ce27">
            <text:p>20500</text:p>
          </table:table-cell>
          <table:table-cell office:value-type="string" table:style-name="ce45">
            <text:p>Assistenza Integrativa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+[.G27]+[.F27]" table:style-name="ce31">
            <text:p><text:s/>2<text:s/></text:p>
          </table:table-cell>
          <table:table-cell office:value-type="float" office:value="15940" table:style-name="ce30">
            <text:p><text:s/>15.94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5973" table:formula="of:=+[.I27]+[.J27]+[.K27]" table:style-name="ce30">
            <text:p><text:s/>15.973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64" table:formula="of:=SUM([.M27:.P27])" table:style-name="ce30">
            <text:p><text:s/>16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9" table:formula="of:=SUM([.R27:.T27])" table:style-name="ce31">
            <text:p><text:s/>29<text:s/></text:p>
          </table:table-cell>
          <table:table-cell office:value-type="float" office:value="16168" table:style-name="ce32">
            <text:p><text:s/>16.16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2" table:style-name="ce12"/>
          <table:table-cell office:value-type="string" table:style-name="ce12">
            <text:p>LA</text:p>
          </table:table-cell>
          <table:table-cell office:value-type="float" office:value="20600" table:style-name="ce33">
            <text:p>20600</text:p>
          </table:table-cell>
          <table:table-cell office:value-type="string" table:style-name="ce45">
            <text:p>Assistenza specialistica</text:p>
          </table:table-cell>
          <table:table-cell table:style-name="ce46"/>
          <table:table-cell table:style-name="ce47"/>
          <table:table-cell office:value-type="float" office:value="0" table:formula="of:=+[.G28]+[.F2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8]+[.J28]+[.K2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8:.P28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8:.T28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1" table:style-name="ce27">
            <text:p>20601</text:p>
          </table:table-cell>
          <table:table-cell office:value-type="string" table:style-name="ce45">
            <text:p><text:s text:c="6"/>--Attività clin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formula="of:=+[.G29]+[.F29]" table:style-name="ce31">
            <text:p><text:s/>3<text:s/></text:p>
          </table:table-cell>
          <table:table-cell office:value-type="float" office:value="148639" table:style-name="ce30">
            <text:p><text:s/>148.639<text:s/>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49113" table:formula="of:=+[.I29]+[.J29]+[.K29]" table:style-name="ce30">
            <text:p><text:s/>149.113<text:s/></text:p>
          </table:table-cell>
          <table:table-cell office:value-type="float" office:value="394" table:style-name="ce31">
            <text:p><text:s/>39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806" table:formula="of:=SUM([.M29:.P29])" table:style-name="ce30">
            <text:p><text:s/>80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61" table:formula="of:=SUM([.R29:.T29])" table:style-name="ce31">
            <text:p><text:s/>161<text:s/></text:p>
          </table:table-cell>
          <table:table-cell office:value-type="float" office:value="150083" table:style-name="ce32">
            <text:p><text:s/>150.083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2" table:style-name="ce27">
            <text:p>20602</text:p>
          </table:table-cell>
          <table:table-cell office:value-type="string" table:style-name="ce45">
            <text:p><text:s text:c="6"/>--Attività di laboratorio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0]+[.F30]" table:style-name="ce31">
            <text:p><text:s/>1<text:s/></text:p>
          </table:table-cell>
          <table:table-cell office:value-type="float" office:value="47465" table:style-name="ce30">
            <text:p><text:s/>47.46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7523" table:formula="of:=+[.I30]+[.J30]+[.K30]" table:style-name="ce30">
            <text:p><text:s/>47.523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58" table:formula="of:=SUM([.M30:.P30])" table:style-name="ce30">
            <text:p><text:s/>2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52" table:formula="of:=SUM([.R30:.T30])" table:style-name="ce31">
            <text:p><text:s/>52<text:s/></text:p>
          </table:table-cell>
          <table:table-cell office:value-type="float" office:value="47834" table:style-name="ce32">
            <text:p><text:s/>47.834<text:s/></text:p>
          </table:table-cell>
          <table:table-cell table:style-name="ce41"/>
          <table:table-cell table:number-columns-repeated="16361"/>
        </table:table-row>
        <table:table-row table:style-name="ro13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3" table:style-name="ce27">
            <text:p>20603</text:p>
          </table:table-cell>
          <table:table-cell office:value-type="string" table:style-name="ce45">
            <text:p><text:s text:c="5"/>--Attività di diagnostica strumentale e per immagi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1]+[.F31]" table:style-name="ce31">
            <text:p><text:s/>1<text:s/></text:p>
          </table:table-cell>
          <table:table-cell office:value-type="float" office:value="45138" table:style-name="ce30">
            <text:p><text:s/>45.13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5193" table:formula="of:=+[.I31]+[.J31]+[.K31]" table:style-name="ce30">
            <text:p><text:s/>45.193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45" table:formula="of:=SUM([.M31:.P31])" table:style-name="ce30">
            <text:p><text:s/>24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9" table:formula="of:=SUM([.R31:.T31])" table:style-name="ce31">
            <text:p><text:s/>49<text:s/></text:p>
          </table:table-cell>
          <table:table-cell office:value-type="float" office:value="45488" table:style-name="ce32">
            <text:p><text:s/>45.48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700" table:style-name="ce27">
            <text:p>20700</text:p>
          </table:table-cell>
          <table:table-cell office:value-type="string" table:style-name="ce45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2]+[.F32]" table:style-name="ce31">
            <text:p><text:s/>1<text:s/></text:p>
          </table:table-cell>
          <table:table-cell office:value-type="float" office:value="5309" table:style-name="ce30">
            <text:p><text:s/>5.30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373" table:formula="of:=+[.I32]+[.J32]+[.K32]" table:style-name="ce30">
            <text:p><text:s/>5.373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350" table:formula="of:=SUM([.M32:.P32])" table:style-name="ce30">
            <text:p><text:s/>35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4" table:formula="of:=SUM([.R32:.T32])" table:style-name="ce31">
            <text:p><text:s/>54<text:s/></text:p>
          </table:table-cell>
          <table:table-cell office:value-type="float" office:value="5778" table:style-name="ce32">
            <text:p><text:s/>5.778<text:s/></text:p>
          </table:table-cell>
          <table:table-cell table:style-name="ce41"/>
          <table:table-cell table:number-columns-repeated="16361"/>
        </table:table-row>
        <table:table-row table:style-name="ro11" table:visibility="collapse">
          <table:table-cell table:number-columns-repeated="3" table:style-name="ce12"/>
          <table:table-cell office:value-type="float" office:value="20800" table:style-name="ce27">
            <text:p>20800</text:p>
          </table:table-cell>
          <table:table-cell office:value-type="string" table:style-name="ce52">
            <text:p>Assistenza territoriale ambulatoriale e domiciliare</text:p>
          </table:table-cell>
          <table:table-cell table:style-name="ce46"/>
          <table:table-cell table:style-name="ce47"/>
          <table:table-cell office:value-type="float" office:value="0" table:formula="of:=+[.G33]+[.F33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33]+[.J33]+[.K33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33:.P33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33:.T33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1" table:style-name="ce27">
            <text:p>20801</text:p>
          </table:table-cell>
          <table:table-cell office:value-type="string" table:style-name="ce52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formula="of:=+[.G34]+[.F34]" table:style-name="ce31">
            <text:p><text:s/>3<text:s/></text:p>
          </table:table-cell>
          <table:table-cell office:value-type="float" office:value="13865" table:style-name="ce30">
            <text:p><text:s/>13.865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14649" table:formula="of:=+[.I34]+[.J34]+[.K34]" table:style-name="ce30">
            <text:p><text:s/>14.649<text:s/></text:p>
          </table:table-cell>
          <table:table-cell office:value-type="float" office:value="604" table:style-name="ce31">
            <text:p><text:s/>60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660" table:style-name="ce30">
            <text:p><text:s/>660<text:s/></text:p>
          </table:table-cell>
          <table:table-cell office:value-type="float" office:value="1401" table:formula="of:=SUM([.M34:.P34])" table:style-name="ce30">
            <text:p><text:s/>1.40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219" table:formula="of:=SUM([.R34:.T34])" table:style-name="ce31">
            <text:p><text:s/>219<text:s/></text:p>
          </table:table-cell>
          <table:table-cell office:value-type="float" office:value="16272" table:style-name="ce32">
            <text:p><text:s/>16.272<text:s/></text:p>
          </table:table-cell>
          <table:table-cell table:style-name="ce41"/>
          <table:table-cell table:number-columns-repeated="16361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2" table:style-name="ce27">
            <text:p>20802</text:p>
          </table:table-cell>
          <table:table-cell office:value-type="string" table:style-name="ce52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5]+[.F35]" table:style-name="ce31">
            <text:p><text:s/>-<text:s/></text:p>
          </table:table-cell>
          <table:table-cell office:value-type="float" office:value="1336" table:style-name="ce30">
            <text:p><text:s/>1.336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21" table:formula="of:=+[.I35]+[.J35]+[.K35]" table:style-name="ce30">
            <text:p><text:s/>1.72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SUM([.M35:.P35])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35:.T35])" table:style-name="ce31">
            <text:p><text:s/>1<text:s/></text:p>
          </table:table-cell>
          <table:table-cell office:value-type="float" office:value="1730" table:style-name="ce32">
            <text:p><text:s/>1.730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3" table:style-name="ce27">
            <text:p>20803</text:p>
          </table:table-cell>
          <table:table-cell office:value-type="string" table:style-name="ce52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6]+[.F36]" table:style-name="ce31">
            <text:p><text:s/>-<text:s/></text:p>
          </table:table-cell>
          <table:table-cell office:value-type="float" office:value="12917" table:style-name="ce31">
            <text:p><text:s/>12.91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931" table:formula="of:=+[.I36]+[.J36]+[.K36]" table:style-name="ce31">
            <text:p><text:s/>12.93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1" table:formula="of:=SUM([.M36:.P36])" table:style-name="ce31">
            <text:p><text:s/>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" table:formula="of:=SUM([.R36:.T36])" table:style-name="ce31">
            <text:p><text:s/>13<text:s/></text:p>
          </table:table-cell>
          <table:table-cell office:value-type="float" office:value="13005" table:style-name="ce32">
            <text:p><text:s/>13.00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4" table:style-name="ce27">
            <text:p>20804</text:p>
          </table:table-cell>
          <table:table-cell office:value-type="string" table:style-name="ce52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7]+[.F37]" table:style-name="ce31">
            <text:p><text:s/>-<text:s/></text:p>
          </table:table-cell>
          <table:table-cell office:value-type="float" office:value="9118" table:style-name="ce30">
            <text:p><text:s/>9.118<text:s/></text:p>
          </table:table-cell>
          <table:table-cell office:value-type="float" office:value="969" table:style-name="ce30">
            <text:p><text:s/>96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095" table:formula="of:=+[.I37]+[.J37]+[.K37]" table:style-name="ce30">
            <text:p><text:s/>10.09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9" table:formula="of:=SUM([.M37:.P37])" table:style-name="ce30">
            <text:p><text:s/>4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0" table:formula="of:=SUM([.R37:.T37])" table:style-name="ce31">
            <text:p><text:s/>10<text:s/></text:p>
          </table:table-cell>
          <table:table-cell office:value-type="float" office:value="10154" table:style-name="ce32">
            <text:p><text:s/>10.154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5" table:style-name="ce27">
            <text:p>20805</text:p>
          </table:table-cell>
          <table:table-cell office:value-type="string" table:style-name="ce52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8]+[.F38]" table:style-name="ce31">
            <text:p><text:s/>-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89" table:formula="of:=+[.I38]+[.J38]+[.K38]" table:style-name="ce30">
            <text:p><text:s/>689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8" table:formula="of:=SUM([.M38:.P38])" table:style-name="ce30">
            <text:p><text:s/>5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formula="of:=SUM([.R38:.T38])" table:style-name="ce31">
            <text:p><text:s/>9<text:s/></text:p>
          </table:table-cell>
          <table:table-cell office:value-type="float" office:value="756" table:style-name="ce32">
            <text:p><text:s/>756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6" table:style-name="ce27">
            <text:p>20806</text:p>
          </table:table-cell>
          <table:table-cell office:value-type="string" table:style-name="ce52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9]+[.F39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39]+[.J39]+[.K39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39:.P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39:.T39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1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7" table:style-name="ce27">
            <text:p>20807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0]+[.F40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" table:style-name="ce30">
            <text:p><text:s/>2.50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08" table:formula="of:=+[.I40]+[.J40]+[.K40]" table:style-name="ce30">
            <text:p><text:s/>2.50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2" table:formula="of:=SUM([.M40:.P40])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formula="of:=SUM([.R40:.T40])" table:style-name="ce31">
            <text:p><text:s/>3<text:s/></text:p>
          </table:table-cell>
          <table:table-cell office:value-type="float" office:value="2523" table:style-name="ce32">
            <text:p><text:s/>2.523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8" table:style-name="ce27">
            <text:p>20808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formula="of:=+[.G41]+[.F41]" table:style-name="ce31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48" table:formula="of:=+[.I41]+[.J41]+[.K41]" table:style-name="ce30">
            <text:p><text:s/>248<text:s/></text:p>
          </table:table-cell>
          <table:table-cell office:value-type="float" office:value="888" table:style-name="ce31">
            <text:p><text:s/>888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248" table:formula="of:=SUM([.M41:.P41])" table:style-name="ce30">
            <text:p><text:s/>1.24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85" table:formula="of:=SUM([.R41:.T41])" table:style-name="ce31">
            <text:p><text:s/>185<text:s/></text:p>
          </table:table-cell>
          <table:table-cell office:value-type="float" office:value="1688" table:style-name="ce32">
            <text:p><text:s/>1.688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table:number-columns-repeated="3" table:style-name="ce12"/>
          <table:table-cell office:value-type="float" office:value="20900" table:style-name="ce33">
            <text:p>20900</text:p>
          </table:table-cell>
          <table:table-cell office:value-type="string" table:style-name="ce45">
            <text:p>Assistenza territoriale semiresidenziale</text:p>
          </table:table-cell>
          <table:table-cell table:style-name="ce46"/>
          <table:table-cell table:style-name="ce47"/>
          <table:table-cell office:value-type="float" office:value="0" table:formula="of:=+[.G42]+[.F42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42]+[.J42]+[.K42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42:.P42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42:.T42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1" table:style-name="ce27">
            <text:p>20901</text:p>
          </table:table-cell>
          <table:table-cell office:value-type="string" table:style-name="ce45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3]+[.F43]" table:style-name="ce31">
            <text:p><text:s/>-<text:s/></text:p>
          </table:table-cell>
          <table:table-cell office:value-type="float" office:value="7215" table:style-name="ce31">
            <text:p><text:s/>7.2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223" table:formula="of:=+[.I43]+[.J43]+[.K43]" table:style-name="ce31">
            <text:p><text:s/>7.22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4" table:formula="of:=SUM([.M43:.P43])" table:style-name="ce31">
            <text:p><text:s/>3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formula="of:=SUM([.R43:.T43])" table:style-name="ce31">
            <text:p><text:s/>8<text:s/></text:p>
          </table:table-cell>
          <table:table-cell office:value-type="float" office:value="7265" table:style-name="ce32">
            <text:p><text:s/>7.26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2" table:style-name="ce27">
            <text:p>209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4]+[.F44]" table:style-name="ce31">
            <text:p><text:s/>-<text:s/></text:p>
          </table:table-cell>
          <table:table-cell office:value-type="float" office:value="12809" table:style-name="ce30">
            <text:p><text:s/>12.80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2823" table:formula="of:=+[.I44]+[.J44]+[.K44]" table:style-name="ce30">
            <text:p><text:s/>12.82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61" table:formula="of:=SUM([.M44:.P44])" table:style-name="ce30">
            <text:p><text:s/>6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" table:formula="of:=SUM([.R44:.T44])" table:style-name="ce31">
            <text:p><text:s/>12<text:s/></text:p>
          </table:table-cell>
          <table:table-cell office:value-type="float" office:value="12896" table:style-name="ce32">
            <text:p><text:s/>12.896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3" table:style-name="ce27">
            <text:p>209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5]+[.F45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5]+[.J45]+[.K45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5:.P4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5:.T45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4" table:style-name="ce27">
            <text:p>209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6]+[.F46]" table:style-name="ce31">
            <text:p><text:s/>-<text:s/></text:p>
          </table:table-cell>
          <table:table-cell office:value-type="float" office:value="4772" table:style-name="ce30">
            <text:p><text:s/>4.77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780" table:formula="of:=+[.I46]+[.J46]+[.K46]" table:style-name="ce30">
            <text:p><text:s/>4.78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8" table:formula="of:=SUM([.M46:.P46])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SUM([.R46:.T46])" table:style-name="ce31">
            <text:p><text:s/>7<text:s/></text:p>
          </table:table-cell>
          <table:table-cell office:value-type="float" office:value="4825" table:style-name="ce32">
            <text:p><text:s/>4.825<text:s/></text:p>
          </table:table-cell>
          <table:table-cell table:style-name="ce41"/>
          <table:table-cell table:number-columns-repeated="16361"/>
        </table:table-row>
        <table:table-row table:style-name="ro15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5" table:style-name="ce33">
            <text:p>209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7]+[.F47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7]+[.J47]+[.K47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7:.P4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7:.T47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15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6" table:style-name="ce27">
            <text:p>209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8]+[.F48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8]+[.J48]+[.K48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8:.P4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8:.T48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table:number-columns-repeated="3" table:style-name="ce12"/>
          <table:table-cell office:value-type="float" office:value="21000" table:style-name="ce33">
            <text:p>21000</text:p>
          </table:table-cell>
          <table:table-cell office:value-type="string" table:style-name="ce45">
            <text:p>Assistenza territoriale residenziale</text:p>
          </table:table-cell>
          <table:table-cell table:style-name="ce46"/>
          <table:table-cell table:style-name="ce47"/>
          <table:table-cell office:value-type="float" office:value="0" table:formula="of:=+[.G49]+[.F49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49]+[.J49]+[.K49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49:.P49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49:.T49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1" table:style-name="ce27">
            <text:p>21001</text:p>
          </table:table-cell>
          <table:table-cell office:value-type="string" table:style-name="ce45">
            <text:p><text:s text:c="6"/>--Assistenza psichiat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0]+[.F50]" table:style-name="ce31">
            <text:p><text:s/>1<text:s/></text:p>
          </table:table-cell>
          <table:table-cell office:value-type="float" office:value="34843" table:style-name="ce30">
            <text:p><text:s/>34.84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4882" table:formula="of:=+[.I50]+[.J50]+[.K50]" table:style-name="ce30">
            <text:p><text:s/>34.882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67" table:formula="of:=SUM([.M50:.P50])" table:style-name="ce30">
            <text:p><text:s/>16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4" table:formula="of:=SUM([.R50:.T50])" table:style-name="ce31">
            <text:p><text:s/>34<text:s/></text:p>
          </table:table-cell>
          <table:table-cell office:value-type="float" office:value="35084" table:style-name="ce32">
            <text:p><text:s/>35.084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2" table:style-name="ce27">
            <text:p>210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1]+[.F51]" table:style-name="ce31">
            <text:p><text:s/>-<text:s/></text:p>
          </table:table-cell>
          <table:table-cell office:value-type="float" office:value="19754" table:style-name="ce30">
            <text:p><text:s/>19.75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949" table:formula="of:=+[.I51]+[.J51]+[.K51]" table:style-name="ce30">
            <text:p><text:s/>19.949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96" table:formula="of:=SUM([.M51:.P51])" table:style-name="ce30">
            <text:p><text:s/>9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0" table:formula="of:=SUM([.R51:.T51])" table:style-name="ce31">
            <text:p><text:s/>20<text:s/></text:p>
          </table:table-cell>
          <table:table-cell office:value-type="float" office:value="20065" table:style-name="ce32">
            <text:p><text:s/>20.06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3" table:style-name="ce27">
            <text:p>210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2]+[.F52]" table:style-name="ce31">
            <text:p><text:s/>1<text:s/></text:p>
          </table:table-cell>
          <table:table-cell office:value-type="float" office:value="5680" table:style-name="ce30">
            <text:p><text:s/>5.68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5763" table:formula="of:=+[.I52]+[.J52]+[.K52]" table:style-name="ce30">
            <text:p><text:s/>5.763<text:s/></text:p>
          </table:table-cell>
          <table:table-cell office:value-type="float" office:value="243" table:style-name="ce31">
            <text:p><text:s/>24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487" table:formula="of:=SUM([.M52:.P52])" table:style-name="ce30">
            <text:p><text:s/>48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6" table:formula="of:=SUM([.R52:.T52])" table:style-name="ce31">
            <text:p><text:s/>76<text:s/></text:p>
          </table:table-cell>
          <table:table-cell office:value-type="float" office:value="6327" table:style-name="ce32">
            <text:p><text:s/>6.327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4" table:style-name="ce27">
            <text:p>210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formula="of:=+[.G53]+[.F53]" table:style-name="ce31">
            <text:p><text:s/>3<text:s/></text:p>
          </table:table-cell>
          <table:table-cell office:value-type="float" office:value="98055" table:style-name="ce30">
            <text:p><text:s/>98.055<text:s/></text:p>
          </table:table-cell>
          <table:table-cell office:value-type="float" office:value="6353" table:style-name="ce30">
            <text:p><text:s/>6.353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04540" table:formula="of:=+[.I53]+[.J53]+[.K53]" table:style-name="ce30">
            <text:p><text:s/>104.540<text:s/>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831" table:formula="of:=SUM([.M53:.P53])" table:style-name="ce30">
            <text:p><text:s/>83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53" table:formula="of:=SUM([.R53:.T53])" table:style-name="ce31">
            <text:p><text:s/>153<text:s/></text:p>
          </table:table-cell>
          <table:table-cell office:value-type="float" office:value="105527" table:style-name="ce32">
            <text:p><text:s/>105.527<text:s/></text:p>
          </table:table-cell>
          <table:table-cell table:style-name="ce41"/>
          <table:table-cell table:number-columns-repeated="16361"/>
        </table:table-row>
        <table:table-row table:style-name="ro1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5" table:style-name="ce27">
            <text:p>210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4]+[.F54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.15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51" table:formula="of:=+[.I54]+[.J54]+[.K54]" table:style-name="ce30">
            <text:p><text:s/>1.15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formula="of:=SUM([.M54:.P54])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54:.T54])" table:style-name="ce31">
            <text:p><text:s/>1<text:s/></text:p>
          </table:table-cell>
          <table:table-cell office:value-type="float" office:value="1158" table:style-name="ce32">
            <text:p><text:s/>1.15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6" table:style-name="ce33">
            <text:p>210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5]+[.F55]" table:style-name="ce31">
            <text:p><text:s/>-<text:s/></text:p>
          </table:table-cell>
          <table:table-cell office:value-type="float" office:value="3990" table:style-name="ce30">
            <text:p><text:s/>3.990<text:s/></text:p>
          </table:table-cell>
          <table:table-cell office:value-type="float" office:value="2648" table:style-name="ce30">
            <text:p><text:s/>2.64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643" table:formula="of:=+[.I55]+[.J55]+[.K55]" table:style-name="ce30">
            <text:p><text:s/>6.64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2" table:formula="of:=SUM([.M55:.P55])" table:style-name="ce30">
            <text:p><text:s/>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SUM([.R55:.T55])" table:style-name="ce31">
            <text:p><text:s/>7<text:s/></text:p>
          </table:table-cell>
          <table:table-cell office:value-type="float" office:value="6682" table:style-name="ce32">
            <text:p><text:s/>6.682<text:s/></text:p>
          </table:table-cell>
          <table:table-cell table:style-name="ce41"/>
          <table:table-cell table:number-columns-repeated="16361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100" table:style-name="ce27">
            <text:p>21100</text:p>
          </table:table-cell>
          <table:table-cell office:value-type="string" table:style-name="ce45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6]+[.F56]" table:style-name="ce31">
            <text:p><text:s/>-<text:s/></text:p>
          </table:table-cell>
          <table:table-cell office:value-type="float" office:value="1643" table:style-name="ce30">
            <text:p><text:s/>1.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44" table:formula="of:=+[.I56]+[.J56]+[.K56]" table:style-name="ce30">
            <text:p><text:s/>1.64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SUM([.M56:.P56])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56:.T56])" table:style-name="ce31">
            <text:p><text:s/>1<text:s/></text:p>
          </table:table-cell>
          <table:table-cell office:value-type="float" office:value="1653" table:style-name="ce32">
            <text:p><text:s/>1.653<text:s/></text:p>
          </table:table-cell>
          <table:table-cell table:style-name="ce41"/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29999" table:style-name="ce34">
            <text:p>29999</text:p>
          </table:table-cell>
          <table:table-cell office:value-type="string" table:style-name="ce53">
            <text:p>Totale<text:s/></text:p>
          </table:table-cell>
          <table:table-cell office:value-type="float" office:value="24380" table:style-name="ce36">
            <text:p><text:s/>24.380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4407" table:formula="of:=+[.G57]+[.F57]" table:style-name="ce54">
            <text:p><text:s/>24.407<text:s/></text:p>
          </table:table-cell>
          <table:table-cell office:value-type="float" office:value="936579" table:style-name="ce37">
            <text:p><text:s/>936.579<text:s/></text:p>
          </table:table-cell>
          <table:table-cell office:value-type="float" office:value="15828" table:style-name="ce37">
            <text:p><text:s/>15.828<text:s/></text:p>
          </table:table-cell>
          <table:table-cell office:value-type="float" office:value="1957" table:style-name="ce37">
            <text:p><text:s/>1.957<text:s/></text:p>
          </table:table-cell>
          <table:table-cell office:value-type="float" office:value="954364" table:formula="of:=+[.I57]+[.J57]+[.K57]" table:style-name="ce37">
            <text:p><text:s/>954.364<text:s/></text:p>
          </table:table-cell>
          <table:table-cell office:value-type="float" office:value="5163" table:style-name="ce38">
            <text:p><text:s/>5.163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1203" table:style-name="ce38">
            <text:p><text:s/>1.203<text:s/></text:p>
          </table:table-cell>
          <table:table-cell office:value-type="float" office:value="3804" table:style-name="ce37">
            <text:p><text:s/>3.804<text:s/></text:p>
          </table:table-cell>
          <table:table-cell office:value-type="float" office:value="10279" table:formula="of:=SUM([.M57:.P57])" table:style-name="ce37">
            <text:p><text:s/>10.279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581" table:style-name="ce37">
            <text:p><text:s/>581<text:s/></text:p>
          </table:table-cell>
          <table:table-cell office:value-type="float" office:value="1118" table:style-name="ce37">
            <text:p><text:s/>1.118<text:s/></text:p>
          </table:table-cell>
          <table:table-cell office:value-type="float" office:value="1869" table:formula="of:=SUM([.R57:.T57])" table:style-name="ce38">
            <text:p><text:s/>1.869<text:s/></text:p>
          </table:table-cell>
          <table:table-cell office:value-type="float" office:value="990919" table:style-name="ce39">
            <text:p><text:s/>990.919<text:s/></text:p>
          </table:table-cell>
          <table:table-cell office:value-type="percentage" office:value="0.59" table:style-name="ce113">
            <text:p>59,00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55"/>
          <table:table-cell office:value-type="string" table:number-columns-spanned="18" table:number-rows-spanned="1" table:style-name="ce154">
            <text:p>Assistenza ospedaliera</text:p>
          </table:table-cell>
          <table:covered-table-cell table:number-columns-repeated="17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100" table:style-name="ce27">
            <text:p>30100</text:p>
          </table:table-cell>
          <table:table-cell office:value-type="string" table:style-name="ce56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G59]+[.F59]" table:style-name="ce24">
            <text:p><text:s/>-<text:s/></text:p>
          </table:table-cell>
          <table:table-cell office:value-type="float" office:value="30351" table:style-name="ce24">
            <text:p><text:s/>30.351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0612" table:formula="of:=+[.I59]+[.J59]+[.K59]" table:style-name="ce24">
            <text:p><text:s/>30.61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formula="of:=SUM([.M59:.P59])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formula="of:=SUM([.R59:.T59])" table:style-name="ce25">
            <text:p><text:s/>4<text:s/></text:p>
          </table:table-cell>
          <table:table-cell office:value-type="float" office:value="30644" table:style-name="ce26">
            <text:p><text:s/>30.644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30200" table:style-name="ce27">
            <text:p>30200</text:p>
          </table:table-cell>
          <table:table-cell office:value-type="string" table:style-name="ce56">
            <text:p>Ass. ospedaliera per acuti</text:p>
          </table:table-cell>
          <table:table-cell table:style-name="ce46"/>
          <table:table-cell table:style-name="ce47"/>
          <table:table-cell office:value-type="float" office:value="0" table:formula="of:=+[.G60]+[.F6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60]+[.J60]+[.K6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60:.P60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60:.T60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201" table:style-name="ce27">
            <text:p>30201</text:p>
          </table:table-cell>
          <table:table-cell office:value-type="string" table:style-name="ce56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G61]+[.F61]" table:style-name="ce30">
            <text:p><text:s/>-<text:s/></text:p>
          </table:table-cell>
          <table:table-cell office:value-type="float" office:value="33904" table:style-name="ce30">
            <text:p><text:s/>33.9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3908" table:formula="of:=+[.I61]+[.J61]+[.K61]" table:style-name="ce30">
            <text:p><text:s/>33.90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0" table:formula="of:=SUM([.M61:.P61])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formula="of:=SUM([.R61:.T61])" table:style-name="ce31">
            <text:p><text:s/>4<text:s/></text:p>
          </table:table-cell>
          <table:table-cell office:value-type="float" office:value="33942" table:style-name="ce32">
            <text:p><text:s/>33.942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202" table:style-name="ce27">
            <text:p>30202</text:p>
          </table:table-cell>
          <table:table-cell office:value-type="string" table:style-name="ce56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formula="of:=+[.G62]+[.F62]" table:style-name="ce57">
            <text:p><text:s/>1<text:s/></text:p>
          </table:table-cell>
          <table:table-cell office:value-type="float" office:value="475345" table:style-name="ce57">
            <text:p><text:s/>475.345<text:s/></text:p>
          </table:table-cell>
          <table:table-cell office:value-type="float" office:value="7447" table:style-name="ce57">
            <text:p><text:s/>7.447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482853" table:formula="of:=+[.I62]+[.J62]+[.K62]" table:style-name="ce57">
            <text:p><text:s/>482.853<text:s/></text:p>
          </table:table-cell>
          <table:table-cell office:value-type="float" office:value="334" table:style-name="ce57">
            <text:p><text:s/>33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442" table:formula="of:=SUM([.M62:.P62])" table:style-name="ce57">
            <text:p><text:s/>44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66" table:formula="of:=SUM([.R62:.T62])" table:style-name="ce58">
            <text:p><text:s/>66<text:s/></text:p>
          </table:table-cell>
          <table:table-cell office:value-type="float" office:value="483362" table:style-name="ce32">
            <text:p><text:s/>483.362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300" table:style-name="ce33">
            <text:p>30300</text:p>
          </table:table-cell>
          <table:table-cell office:value-type="string" table:style-name="ce56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3]+[.F63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63]+[.J63]+[.K63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63:.P6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3:.T63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400" table:style-name="ce27">
            <text:p>30400</text:p>
          </table:table-cell>
          <table:table-cell office:value-type="string" table:style-name="ce56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4]+[.F64]" table:style-name="ce31">
            <text:p><text:s/>-<text:s/></text:p>
          </table:table-cell>
          <table:table-cell office:value-type="float" office:value="1695" table:style-name="ce30">
            <text:p><text:s/>1.6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5" table:formula="of:=+[.I64]+[.J64]+[.K64]" table:style-name="ce30">
            <text:p><text:s/>1.69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SUM([.M64:.P64])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4:.T64])" table:style-name="ce31">
            <text:p><text:s/>-<text:s/></text:p>
          </table:table-cell>
          <table:table-cell office:value-type="float" office:value="1696" table:style-name="ce32">
            <text:p><text:s/>1.696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500" table:style-name="ce27">
            <text:p>30500</text:p>
          </table:table-cell>
          <table:table-cell office:value-type="string" table:style-name="ce56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5]+[.F65]" table:style-name="ce31">
            <text:p><text:s/>-<text:s/></text:p>
          </table:table-cell>
          <table:table-cell office:value-type="float" office:value="71548" table:style-name="ce30">
            <text:p><text:s/>71.54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1558" table:formula="of:=+[.I65]+[.J65]+[.K65]" table:style-name="ce30">
            <text:p><text:s/>71.558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5" table:formula="of:=SUM([.M65:.P65])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formula="of:=SUM([.R65:.T65])" table:style-name="ce31">
            <text:p><text:s/>10<text:s/></text:p>
          </table:table-cell>
          <table:table-cell office:value-type="float" office:value="71633" table:style-name="ce32">
            <text:p><text:s/>71.633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600" table:style-name="ce33">
            <text:p>30600</text:p>
          </table:table-cell>
          <table:table-cell office:value-type="string" table:style-name="ce56">
            <text:p>Emocomponenti e servizi trasfusionali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+[.G66]+[.F66]" table:style-name="ce31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66]+[.J66]+[.K66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66:.P6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6:.T66])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style-name="ce41"/>
          <table:table-cell table:number-columns-repeated="16361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700" table:style-name="ce33">
            <text:p>30700</text:p>
          </table:table-cell>
          <table:table-cell office:value-type="string" table:style-name="ce56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7]+[.F67]" table:style-name="ce31">
            <text:p><text:s/>-<text:s/></text:p>
          </table:table-cell>
          <table:table-cell office:value-type="float" office:value="18344" table:style-name="ce30">
            <text:p><text:s/>18.344<text:s/></text:p>
          </table:table-cell>
          <table:table-cell office:value-type="float" office:value="666" table:style-name="ce30">
            <text:p><text:s/>6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012" table:formula="of:=+[.I67]+[.J67]+[.K67]" table:style-name="ce30">
            <text:p><text:s/>19.01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formula="of:=SUM([.M67:.P67])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SUM([.R67:.T67])" table:style-name="ce31">
            <text:p><text:s/>2<text:s/></text:p>
          </table:table-cell>
          <table:table-cell office:value-type="float" office:value="19031" table:style-name="ce32">
            <text:p><text:s/>19.031<text:s/></text:p>
          </table:table-cell>
          <table:table-cell table:style-name="ce41"/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39999" table:style-name="ce59">
            <text:p>39999</text:p>
          </table:table-cell>
          <table:table-cell office:value-type="string" table:style-name="ce60">
            <text:p>Totale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7" table:formula="of:=+[.G68]+[.F68]" table:style-name="ce62">
            <text:p><text:s/>7<text:s/></text:p>
          </table:table-cell>
          <table:table-cell office:value-type="float" office:value="631187" table:style-name="ce63">
            <text:p><text:s/>631.187<text:s/></text:p>
          </table:table-cell>
          <table:table-cell office:value-type="float" office:value="8371" table:style-name="ce63">
            <text:p><text:s/>8.371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639638" table:formula="of:=+[.I68]+[.J68]+[.K68]" table:style-name="ce63">
            <text:p><text:s/>639.638<text:s/></text:p>
          </table:table-cell>
          <table:table-cell office:value-type="float" office:value="441" table:style-name="ce62">
            <text:p><text:s/>44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583" table:formula="of:=SUM([.M68:.P68])" table:style-name="ce63">
            <text:p><text:s/>58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86" table:formula="of:=SUM([.R68:.T68])" table:style-name="ce62">
            <text:p><text:s/>86<text:s/></text:p>
          </table:table-cell>
          <table:table-cell office:value-type="float" office:value="640314" table:style-name="ce64">
            <text:p><text:s/>640.314<text:s/></text:p>
          </table:table-cell>
          <table:table-cell office:value-type="percentage" office:value="0.38100000000000001" table:style-name="ce113">
            <text:p>38,10%</text:p>
          </table:table-cell>
          <table:table-cell table:number-columns-repeated="16361"/>
        </table:table-row>
        <table:table-row table:style-name="ro7">
          <table:table-cell table:number-columns-repeated="3" table:style-name="ce70"/>
          <table:table-cell office:value-type="float" office:value="49999" table:style-name="ce34">
            <text:p>49999</text:p>
          </table:table-cell>
          <table:table-cell office:value-type="string" table:style-name="ce65">
            <text:p>TOTALE</text:p>
          </table:table-cell>
          <table:table-cell office:value-type="float" office:value="24602" table:style-name="ce66">
            <text:p><text:s/>24.602<text:s/></text:p>
          </table:table-cell>
          <table:table-cell office:value-type="float" office:value="227" table:style-name="ce67">
            <text:p><text:s/>227<text:s/></text:p>
          </table:table-cell>
          <table:table-cell office:value-type="float" office:value="24829" table:formula="of:=+[.G69]+[.F69]" table:style-name="ce67">
            <text:p><text:s/>24.829<text:s/></text:p>
          </table:table-cell>
          <table:table-cell office:value-type="float" office:value="1572747" table:style-name="ce67">
            <text:p><text:s/>1.572.747<text:s/></text:p>
          </table:table-cell>
          <table:table-cell office:value-type="float" office:value="27882" table:style-name="ce67">
            <text:p><text:s/>27.882<text:s/></text:p>
          </table:table-cell>
          <table:table-cell office:value-type="float" office:value="7830" table:style-name="ce67">
            <text:p><text:s/>7.830<text:s/></text:p>
          </table:table-cell>
          <table:table-cell office:value-type="float" office:value="1608459" table:formula="of:=+[.I69]+[.J69]+[.K69]" table:style-name="ce67">
            <text:p><text:s/>1.608.459<text:s/></text:p>
          </table:table-cell>
          <table:table-cell office:value-type="float" office:value="25131" table:style-name="ce67">
            <text:p><text:s/>25.131<text:s/></text:p>
          </table:table-cell>
          <table:table-cell office:value-type="float" office:value="923" table:style-name="ce67">
            <text:p><text:s/>923<text:s/></text:p>
          </table:table-cell>
          <table:table-cell office:value-type="float" office:value="3217" table:style-name="ce67">
            <text:p><text:s/>3.217<text:s/></text:p>
          </table:table-cell>
          <table:table-cell office:value-type="float" office:value="9708" table:style-name="ce67">
            <text:p><text:s/>9.708<text:s/></text:p>
          </table:table-cell>
          <table:table-cell office:value-type="float" office:value="38979" table:formula="of:=SUM([.M69:.P69])" table:style-name="ce67">
            <text:p><text:s/>38.979<text:s/></text:p>
          </table:table-cell>
          <table:table-cell office:value-type="float" office:value="693" table:style-name="ce67">
            <text:p><text:s/>693<text:s/></text:p>
          </table:table-cell>
          <table:table-cell office:value-type="float" office:value="2208" table:style-name="ce67">
            <text:p><text:s/>2.208<text:s/></text:p>
          </table:table-cell>
          <table:table-cell office:value-type="float" office:value="4185" table:style-name="ce67">
            <text:p><text:s/>4.185<text:s/></text:p>
          </table:table-cell>
          <table:table-cell office:value-type="float" office:value="7086" table:formula="of:=SUM([.R69:.T69])" table:style-name="ce68">
            <text:p><text:s/>7.086<text:s/></text:p>
          </table:table-cell>
          <table:table-cell office:value-type="float" office:value="1679353" table:style-name="ce69">
            <text:p><text:s/>1.679.353<text:s/></text:p>
          </table:table-cell>
          <table:table-cell office:value-type="percentage" office:value="1" table:style-name="ce114">
            <text:p>100,00%</text:p>
          </table:table-cell>
          <table:table-cell table:number-columns-repeated="16361" table:style-name="ce70"/>
        </table:table-row>
        <table:table-row table:number-rows-repeated="1048507" table:style-name="ro2">
          <table:table-cell table:number-columns-repeated="16384"/>
        </table:table-row>
      </table:table>
      <table:table table:name="MOD_LA_2019" table:style-name="ta2">
        <table:table-column table:style-name="co18" table:default-cell-style-name="ce122"/>
        <table:table-column table:style-name="co19" table:default-cell-style-name="ce124"/>
        <table:table-column table:style-name="co10" table:number-columns-repeated="2" table:default-cell-style-name="ce133" table:visibility="collapse"/>
        <table:table-column table:style-name="co10" table:default-cell-style-name="ce133"/>
        <table:table-column table:style-name="co10" table:number-columns-repeated="3" table:default-cell-style-name="ce133" table:visibility="collapse"/>
        <table:table-column table:style-name="co10" table:default-cell-style-name="ce133"/>
        <table:table-column table:style-name="co10" table:number-columns-repeated="4" table:default-cell-style-name="ce133" table:visibility="collapse"/>
        <table:table-column table:style-name="co10" table:default-cell-style-name="ce133"/>
        <table:table-column table:style-name="co10" table:number-columns-repeated="4" table:default-cell-style-name="ce133" table:visibility="collapse"/>
        <table:table-column table:style-name="co10" table:number-columns-repeated="2" table:default-cell-style-name="ce133"/>
        <table:table-column table:style-name="co14" table:number-columns-repeated="237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39" table:default-cell-style-name="ce125"/>
        <table:table-row table:style-name="ro22">
          <table:table-cell office:value-type="string" table:number-columns-spanned="15" table:number-rows-spanned="1" table:style-name="ce194">
            <text:p>MODELLO DI RILEVAZIONE LIVELLI DI ASSISTENZA - SINTESI</text:p>
          </table:table-cell>
          <table:covered-table-cell table:number-columns-repeated="14"/>
          <table:table-cell table:style-name="ce120"/>
          <table:table-cell table:number-columns-repeated="16368" table:style-name="ce121"/>
        </table:table-row>
        <table:table-row table:style-name="ro22">
          <table:table-cell table:style-name="ce119"/>
          <table:table-cell office:value-type="string" table:style-name="ce147">
            <text:p>MODELLO LA 2019-STRUTTURA 324</text:p>
          </table:table-cell>
          <table:table-cell table:number-columns-repeated="13" table:style-name="ce119"/>
          <table:table-cell table:style-name="ce120"/>
          <table:table-cell table:number-columns-repeated="16368" table:style-name="ce121"/>
        </table:table-row>
        <table:table-row table:style-name="ro23">
          <table:table-cell table:style-name="ce126"/>
          <table:table-cell table:number-columns-repeated="19" table:style-name="ce123"/>
          <table:table-cell table:number-columns-repeated="16364" table:style-name="ce125"/>
        </table:table-row>
        <table:table-row table:style-name="ro23">
          <table:table-cell table:number-columns-spanned="1" table:number-rows-spanned="2" table:style-name="ce195"/>
          <table:table-cell office:value-type="string" table:number-columns-spanned="1" table:number-rows-spanned="2" table:style-name="ce196">
            <text:p>Macrovoci economiche</text:p>
          </table:table-cell>
          <table:table-cell office:value-type="string" table:number-columns-spanned="2" table:number-rows-spanned="1" table:style-name="ce191">
            <text:p>Consumi di esercizio</text:p>
          </table:table-cell>
          <table:covered-table-cell/>
          <table:table-cell table:style-name="ce127"/>
          <table:table-cell office:value-type="string" table:number-columns-spanned="3" table:number-rows-spanned="1" table:style-name="ce191">
            <text:p>Costi per acquisti di servizi</text:p>
          </table:table-cell>
          <table:covered-table-cell table:number-columns-repeated="2"/>
          <table:table-cell table:style-name="ce127"/>
          <table:table-cell office:value-type="string" table:number-columns-spanned="4" table:number-rows-spanned="1" table:style-name="ce191">
            <text:p>Personale<text:s text:c="3"/></text:p>
          </table:table-cell>
          <table:covered-table-cell table:number-columns-repeated="3"/>
          <table:table-cell table:style-name="ce127"/>
          <table:table-cell office:value-type="string" table:number-columns-spanned="1" table:number-rows-spanned="2" table:style-name="ce191">
            <text:p>Ammortamenti</text:p>
          </table:table-cell>
          <table:table-cell office:value-type="string" table:number-columns-spanned="1" table:number-rows-spanned="2" table:style-name="ce191">
            <text:p>Sopravvenienze</text:p>
            <text:p>Insussistenze</text:p>
          </table:table-cell>
          <table:table-cell office:value-type="string" table:number-columns-spanned="1" table:number-rows-spanned="2" table:style-name="ce191">
            <text:p>Altri costi</text:p>
          </table:table-cell>
          <table:table-cell office:value-type="string" table:number-columns-spanned="1" table:number-rows-spanned="2" table:style-name="ce191">
            <text:p>Oneri finanziari,</text:p>
            <text:p>svalutazioni,</text:p>
            <text:p>minusvalenze</text:p>
            <text:p/>
          </table:table-cell>
          <table:table-cell table:style-name="ce127"/>
          <table:table-cell office:value-type="string" table:number-columns-spanned="1" table:number-rows-spanned="2" table:style-name="ce191">
            <text:p>Totale</text:p>
          </table:table-cell>
          <table:table-cell office:value-type="string" table:number-columns-spanned="1" table:number-rows-spanned="2" table:style-name="ce197">
            <text:p>%</text:p>
          </table:table-cell>
          <table:table-cell table:number-columns-repeated="16363"/>
        </table:table-row>
        <table:table-row table:style-name="ro24">
          <table:covered-table-cell/>
          <table:covered-table-cell/>
          <table:table-cell office:value-type="string" table:style-name="ce127">
            <text:p>Beni sanitari</text:p>
          </table:table-cell>
          <table:table-cell office:value-type="string" table:style-name="ce127">
            <text:p>Beni non sanitari</text:p>
          </table:table-cell>
          <table:table-cell office:value-type="string" table:style-name="ce127">
            <text:p>Totale consumi di esercizio</text:p>
          </table:table-cell>
          <table:table-cell office:value-type="string" table:style-name="ce128">
            <text:p>prestazioni sanitarie</text:p>
          </table:table-cell>
          <table:table-cell office:value-type="string" table:style-name="ce127">
            <text:p>servizi sanitari per erogazione di prestazioni</text:p>
          </table:table-cell>
          <table:table-cell office:value-type="string" table:style-name="ce127">
            <text:p>servizi non sanitari</text:p>
          </table:table-cell>
          <table:table-cell office:value-type="string" table:style-name="ce127">
            <text:p>Totale costi per acquisto di servizi</text:p>
          </table:table-cell>
          <table:table-cell office:value-type="string" table:style-name="ce127">
            <text:p>Ruolo sanitario</text:p>
          </table:table-cell>
          <table:table-cell office:value-type="string" table:style-name="ce127">
            <text:p>Ruolo professionale</text:p>
          </table:table-cell>
          <table:table-cell office:value-type="string" table:style-name="ce127">
            <text:p>Ruolo tecnico</text:p>
          </table:table-cell>
          <table:table-cell office:value-type="string" table:style-name="ce127">
            <text:p>Ruolo ammini-strativo</text:p>
          </table:table-cell>
          <table:table-cell office:value-type="string" table:style-name="ce127">
            <text:p>Totale costi del personale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Totale ammortamenti Sopravvenienze, altri costi, oneri finanziari</text:p>
          </table:table-cell>
          <table:covered-table-cell/>
          <table:covered-table-cell/>
          <table:table-cell table:number-columns-repeated="16363"/>
        </table:table-row>
        <table:table-row table:style-name="ro25" table:visibility="collapse">
          <table:table-cell office:value-type="string" table:style-name="ce129">
            <text:p>1A100</text:p>
          </table:table-cell>
          <table:table-cell office:value-type="string" table:style-name="ce130">
            <text:p>Sorveglianza, prevenzione e controllo delle malattie infettive e parassitarie, inclusi i programmi vaccinali</text:p>
          </table:table-cell>
          <table:table-cell office:value-type="float" office:value="2514" table:style-name="ce135">
            <text:p>2514</text:p>
          </table:table-cell>
          <table:table-cell office:value-type="float" office:value="6774" table:style-name="ce135">
            <text:p>6774</text:p>
          </table:table-cell>
          <table:table-cell office:value-type="float" office:value="9288" table:formula="of:=+[.D6]+[.C6]" table:style-name="ce134">
            <text:p>9.288</text:p>
          </table:table-cell>
          <table:table-cell office:value-type="float" office:value="0" table:style-name="ce134">
            <text:p>0</text:p>
          </table:table-cell>
          <table:table-cell office:value-type="float" office:value="105393" table:style-name="ce134">
            <text:p>105.393</text:p>
          </table:table-cell>
          <table:table-cell office:value-type="float" office:value="347975" table:style-name="ce134">
            <text:p>347.975</text:p>
          </table:table-cell>
          <table:table-cell office:value-type="float" office:value="453368" table:formula="of:=+[.F6]+[.G6]+[.H6]" table:style-name="ce134">
            <text:p>453.368</text:p>
          </table:table-cell>
          <table:table-cell office:value-type="float" office:value="2113444" table:style-name="ce134">
            <text:p>2.113.444</text:p>
          </table:table-cell>
          <table:table-cell office:value-type="float" office:value="30380" table:style-name="ce134">
            <text:p>30.380</text:p>
          </table:table-cell>
          <table:table-cell office:value-type="float" office:value="220035" table:style-name="ce134">
            <text:p>220.035</text:p>
          </table:table-cell>
          <table:table-cell office:value-type="float" office:value="393466" table:style-name="ce134">
            <text:p>393.466</text:p>
          </table:table-cell>
          <table:table-cell office:value-type="float" office:value="2757325" table:formula="of:=SUM([.J6:.M6])" table:style-name="ce134">
            <text:p>2.757.325</text:p>
          </table:table-cell>
          <table:table-cell office:value-type="float" office:value="37278" table:style-name="ce134">
            <text:p>37.278</text:p>
          </table:table-cell>
          <table:table-cell office:value-type="float" office:value="83518" table:style-name="ce134">
            <text:p>83.518</text:p>
          </table:table-cell>
          <table:table-cell office:value-type="float" office:value="151411" table:style-name="ce134">
            <text:p>151.411</text:p>
          </table:table-cell>
          <table:table-cell office:value-type="float" office:value="0" table:style-name="ce134">
            <text:p>0</text:p>
          </table:table-cell>
          <table:table-cell office:value-type="float" office:value="272207" table:formula="of:=+[.O6]+[.P6]+[.Q6]+[.R6]" table:style-name="ce134">
            <text:p>272.207</text:p>
          </table:table-cell>
          <table:table-cell office:value-type="float" office:value="3492188" table:style-name="ce134">
            <text:p>3.492.188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B100</text:p>
          </table:table-cell>
          <table:table-cell office:value-type="string" table:style-name="ce130">
            <text:p>Tutela della salute e della sicurezza degli ambienti aperti e confinati</text:p>
          </table:table-cell>
          <table:table-cell office:value-type="float" office:value="83407" table:style-name="ce135">
            <text:p>83407</text:p>
          </table:table-cell>
          <table:table-cell office:value-type="float" office:value="17603" table:style-name="ce135">
            <text:p>17603</text:p>
          </table:table-cell>
          <table:table-cell office:value-type="float" office:value="101010" table:formula="of:=+[.D7]+[.C7]" table:style-name="ce134">
            <text:p>101.010</text:p>
          </table:table-cell>
          <table:table-cell office:value-type="float" office:value="0" table:style-name="ce134">
            <text:p>0</text:p>
          </table:table-cell>
          <table:table-cell office:value-type="float" office:value="114291" table:style-name="ce134">
            <text:p>114.291</text:p>
          </table:table-cell>
          <table:table-cell office:value-type="float" office:value="638946" table:style-name="ce134">
            <text:p>638.946</text:p>
          </table:table-cell>
          <table:table-cell office:value-type="float" office:value="753237" table:formula="of:=+[.F7]+[.G7]+[.H7]" table:style-name="ce134">
            <text:p>753.237</text:p>
          </table:table-cell>
          <table:table-cell office:value-type="float" office:value="2485753" table:style-name="ce134">
            <text:p>2.485.753</text:p>
          </table:table-cell>
          <table:table-cell office:value-type="float" office:value="142173" table:style-name="ce134">
            <text:p>142.173</text:p>
          </table:table-cell>
          <table:table-cell office:value-type="float" office:value="347161" table:style-name="ce134">
            <text:p>347.161</text:p>
          </table:table-cell>
          <table:table-cell office:value-type="float" office:value="925140" table:style-name="ce134">
            <text:p>925.140</text:p>
          </table:table-cell>
          <table:table-cell office:value-type="float" office:value="3900227" table:formula="of:=SUM([.J7:.M7])" table:style-name="ce134">
            <text:p>3.900.227</text:p>
          </table:table-cell>
          <table:table-cell office:value-type="float" office:value="117806" table:style-name="ce134">
            <text:p>117.806</text:p>
          </table:table-cell>
          <table:table-cell office:value-type="float" office:value="118135" table:style-name="ce134">
            <text:p>118.135</text:p>
          </table:table-cell>
          <table:table-cell office:value-type="float" office:value="214169" table:style-name="ce134">
            <text:p>214.169</text:p>
          </table:table-cell>
          <table:table-cell office:value-type="float" office:value="0" table:style-name="ce134">
            <text:p>0</text:p>
          </table:table-cell>
          <table:table-cell office:value-type="float" office:value="450110" table:formula="of:=+[.O7]+[.P7]+[.Q7]+[.R7]" table:style-name="ce134">
            <text:p>450.110</text:p>
          </table:table-cell>
          <table:table-cell office:value-type="float" office:value="5204584" table:style-name="ce134">
            <text:p>5.204.584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C100</text:p>
          </table:table-cell>
          <table:table-cell office:value-type="string" table:style-name="ce130">
            <text:p>Sorveglianza, prevenzione e tutela della salute e sicurezza nei luoghi di lavoro</text:p>
          </table:table-cell>
          <table:table-cell office:value-type="float" office:value="57" table:style-name="ce135">
            <text:p>57</text:p>
          </table:table-cell>
          <table:table-cell office:value-type="float" office:value="42594" table:style-name="ce135">
            <text:p>42594</text:p>
          </table:table-cell>
          <table:table-cell office:value-type="float" office:value="42651" table:formula="of:=+[.D8]+[.C8]" table:style-name="ce134">
            <text:p>42.651</text:p>
          </table:table-cell>
          <table:table-cell office:value-type="float" office:value="0" table:style-name="ce134">
            <text:p>0</text:p>
          </table:table-cell>
          <table:table-cell office:value-type="float" office:value="135545" table:style-name="ce134">
            <text:p>135.545</text:p>
          </table:table-cell>
          <table:table-cell office:value-type="float" office:value="1025543" table:style-name="ce134">
            <text:p>1.025.543</text:p>
          </table:table-cell>
          <table:table-cell office:value-type="float" office:value="1161088" table:formula="of:=+[.F8]+[.G8]+[.H8]" table:style-name="ce134">
            <text:p>1.161.088</text:p>
          </table:table-cell>
          <table:table-cell office:value-type="float" office:value="4668203" table:style-name="ce134">
            <text:p>4.668.203</text:p>
          </table:table-cell>
          <table:table-cell office:value-type="float" office:value="378422" table:style-name="ce134">
            <text:p>378.422</text:p>
          </table:table-cell>
          <table:table-cell office:value-type="float" office:value="384882" table:style-name="ce134">
            <text:p>384.882</text:p>
          </table:table-cell>
          <table:table-cell office:value-type="float" office:value="1349421" table:style-name="ce134">
            <text:p>1.349.421</text:p>
          </table:table-cell>
          <table:table-cell office:value-type="float" office:value="6780928" table:formula="of:=SUM([.J8:.M8])" table:style-name="ce134">
            <text:p>6.780.928</text:p>
          </table:table-cell>
          <table:table-cell office:value-type="float" office:value="109440" table:style-name="ce134">
            <text:p>109.440</text:p>
          </table:table-cell>
          <table:table-cell office:value-type="float" office:value="205390" table:style-name="ce134">
            <text:p>205.390</text:p>
          </table:table-cell>
          <table:table-cell office:value-type="float" office:value="372354" table:style-name="ce134">
            <text:p>372.354</text:p>
          </table:table-cell>
          <table:table-cell office:value-type="float" office:value="1" table:style-name="ce134">
            <text:p>1</text:p>
          </table:table-cell>
          <table:table-cell office:value-type="float" office:value="687185" table:formula="of:=+[.O8]+[.P8]+[.Q8]+[.R8]" table:style-name="ce134">
            <text:p>687.185</text:p>
          </table:table-cell>
          <table:table-cell office:value-type="float" office:value="8671852" table:style-name="ce134">
            <text:p>8.671.852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D100</text:p>
          </table:table-cell>
          <table:table-cell office:value-type="string" table:style-name="ce130">
            <text:p>Salute animale e igiene urbana veterinaria</text:p>
          </table:table-cell>
          <table:table-cell office:value-type="float" office:value="19109" table:style-name="ce135">
            <text:p>19109</text:p>
          </table:table-cell>
          <table:table-cell office:value-type="float" office:value="69267" table:style-name="ce135">
            <text:p>69267</text:p>
          </table:table-cell>
          <table:table-cell office:value-type="float" office:value="88376" table:formula="of:=+[.D9]+[.C9]" table:style-name="ce134">
            <text:p>88.376</text:p>
          </table:table-cell>
          <table:table-cell office:value-type="float" office:value="0" table:style-name="ce134">
            <text:p>0</text:p>
          </table:table-cell>
          <table:table-cell office:value-type="float" office:value="861058" table:style-name="ce134">
            <text:p>861.058</text:p>
          </table:table-cell>
          <table:table-cell office:value-type="float" office:value="612045" table:style-name="ce134">
            <text:p>612.045</text:p>
          </table:table-cell>
          <table:table-cell office:value-type="float" office:value="1473103" table:formula="of:=+[.F9]+[.G9]+[.H9]" table:style-name="ce134">
            <text:p>1.473.103</text:p>
          </table:table-cell>
          <table:table-cell office:value-type="float" office:value="3433774" table:style-name="ce134">
            <text:p>3.433.774</text:p>
          </table:table-cell>
          <table:table-cell office:value-type="float" office:value="52024" table:style-name="ce134">
            <text:p>52.024</text:p>
          </table:table-cell>
          <table:table-cell office:value-type="float" office:value="216098" table:style-name="ce134">
            <text:p>216.098</text:p>
          </table:table-cell>
          <table:table-cell office:value-type="float" office:value="1019825" table:style-name="ce134">
            <text:p>1.019.825</text:p>
          </table:table-cell>
          <table:table-cell office:value-type="float" office:value="4721721" table:formula="of:=SUM([.J9:.M9])" table:style-name="ce134">
            <text:p>4.721.721</text:p>
          </table:table-cell>
          <table:table-cell office:value-type="float" office:value="112384" table:style-name="ce134">
            <text:p>112.384</text:p>
          </table:table-cell>
          <table:table-cell office:value-type="float" office:value="143018" table:style-name="ce134">
            <text:p>143.018</text:p>
          </table:table-cell>
          <table:table-cell office:value-type="float" office:value="259913" table:style-name="ce134">
            <text:p>259.913</text:p>
          </table:table-cell>
          <table:table-cell office:value-type="float" office:value="1" table:style-name="ce134">
            <text:p>1</text:p>
          </table:table-cell>
          <table:table-cell office:value-type="float" office:value="515316" table:formula="of:=+[.O9]+[.P9]+[.Q9]+[.R9]" table:style-name="ce134">
            <text:p>515.316</text:p>
          </table:table-cell>
          <table:table-cell office:value-type="float" office:value="6798516" table:style-name="ce134">
            <text:p>6.798.516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32">
            <text:p>1E100</text:p>
          </table:table-cell>
          <table:table-cell office:value-type="string" table:style-name="ce130">
            <text:p>Sicurezza alimentare - Tutela della salute dei consumatori</text:p>
          </table:table-cell>
          <table:table-cell office:value-type="float" office:value="14390" table:style-name="ce135">
            <text:p>14390</text:p>
          </table:table-cell>
          <table:table-cell office:value-type="float" office:value="40840" table:style-name="ce135">
            <text:p>40840</text:p>
          </table:table-cell>
          <table:table-cell office:value-type="float" office:value="55230" table:formula="of:=+[.D10]+[.C10]" table:style-name="ce134">
            <text:p>55.230</text:p>
          </table:table-cell>
          <table:table-cell office:value-type="float" office:value="0" table:style-name="ce134">
            <text:p>0</text:p>
          </table:table-cell>
          <table:table-cell office:value-type="float" office:value="167413" table:style-name="ce134">
            <text:p>167.413</text:p>
          </table:table-cell>
          <table:table-cell office:value-type="float" office:value="1097412" table:style-name="ce134">
            <text:p>1.097.412</text:p>
          </table:table-cell>
          <table:table-cell office:value-type="float" office:value="1264825" table:formula="of:=+[.F10]+[.G10]+[.H10]" table:style-name="ce134">
            <text:p>1.264.825</text:p>
          </table:table-cell>
          <table:table-cell office:value-type="float" office:value="6056728" table:style-name="ce134">
            <text:p>6.056.728</text:p>
          </table:table-cell>
          <table:table-cell office:value-type="float" office:value="94480" table:style-name="ce134">
            <text:p>94.480</text:p>
          </table:table-cell>
          <table:table-cell office:value-type="float" office:value="563944" table:style-name="ce134">
            <text:p>563.944</text:p>
          </table:table-cell>
          <table:table-cell office:value-type="float" office:value="1859952" table:style-name="ce134">
            <text:p>1.859.952</text:p>
          </table:table-cell>
          <table:table-cell office:value-type="float" office:value="8575104" table:formula="of:=SUM([.J10:.M10])" table:style-name="ce134">
            <text:p>8.575.104</text:p>
          </table:table-cell>
          <table:table-cell office:value-type="float" office:value="127410" table:style-name="ce134">
            <text:p>127.410</text:p>
          </table:table-cell>
          <table:table-cell office:value-type="float" office:value="259734" table:style-name="ce134">
            <text:p>259.734</text:p>
          </table:table-cell>
          <table:table-cell office:value-type="float" office:value="470876" table:style-name="ce134">
            <text:p>470.876</text:p>
          </table:table-cell>
          <table:table-cell office:value-type="float" office:value="1" table:style-name="ce134">
            <text:p>1</text:p>
          </table:table-cell>
          <table:table-cell office:value-type="float" office:value="858021" table:formula="of:=+[.O10]+[.P10]+[.Q10]+[.R10]" table:style-name="ce134">
            <text:p>858.021</text:p>
          </table:table-cell>
          <table:table-cell office:value-type="float" office:value="10753180" table:style-name="ce134">
            <text:p>10.753.180</text:p>
          </table:table-cell>
          <table:table-cell table:number-columns-repeated="16364" table:style-name="ce131"/>
        </table:table-row>
        <table:table-row table:style-name="ro27" table:visibility="collapse">
          <table:table-cell office:value-type="string" table:style-name="ce132">
            <text:p>1F100</text:p>
          </table:table-cell>
          <table:table-cell office:value-type="string" table:style-name="ce1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5392" table:style-name="ce135">
            <text:p>45392</text:p>
          </table:table-cell>
          <table:table-cell office:value-type="float" office:value="24203" table:style-name="ce135">
            <text:p>24203</text:p>
          </table:table-cell>
          <table:table-cell office:value-type="float" office:value="69595" table:formula="of:=+[.D11]+[.C11]" table:style-name="ce134">
            <text:p>69.595</text:p>
          </table:table-cell>
          <table:table-cell office:value-type="float" office:value="4770435" table:style-name="ce134">
            <text:p>4.770.435</text:p>
          </table:table-cell>
          <table:table-cell office:value-type="float" office:value="422882" table:style-name="ce134">
            <text:p>422.882</text:p>
          </table:table-cell>
          <table:table-cell office:value-type="float" office:value="1198701" table:style-name="ce134">
            <text:p>1.198.701</text:p>
          </table:table-cell>
          <table:table-cell office:value-type="float" office:value="6392018" table:formula="of:=+[.F11]+[.G11]+[.H11]" table:style-name="ce134">
            <text:p>6.392.018</text:p>
          </table:table-cell>
          <table:table-cell office:value-type="float" office:value="1559459" table:style-name="ce134">
            <text:p>1.559.459</text:p>
          </table:table-cell>
          <table:table-cell office:value-type="float" office:value="23146" table:style-name="ce134">
            <text:p>23.146</text:p>
          </table:table-cell>
          <table:table-cell office:value-type="float" office:value="99814" table:style-name="ce134">
            <text:p>99.814</text:p>
          </table:table-cell>
          <table:table-cell office:value-type="float" office:value="418346" table:style-name="ce134">
            <text:p>418.346</text:p>
          </table:table-cell>
          <table:table-cell office:value-type="float" office:value="2100765" table:formula="of:=SUM([.J11:.M11])" table:style-name="ce134">
            <text:p>2.100.765</text:p>
          </table:table-cell>
          <table:table-cell office:value-type="float" office:value="35967" table:style-name="ce134">
            <text:p>35.967</text:p>
          </table:table-cell>
          <table:table-cell office:value-type="float" office:value="63631" table:style-name="ce134">
            <text:p>63.631</text:p>
          </table:table-cell>
          <table:table-cell office:value-type="float" office:value="115357" table:style-name="ce134">
            <text:p>115.357</text:p>
          </table:table-cell>
          <table:table-cell office:value-type="float" office:value="0" table:style-name="ce134">
            <text:p>0</text:p>
          </table:table-cell>
          <table:table-cell office:value-type="float" office:value="214955" table:formula="of:=+[.O11]+[.P11]+[.Q11]+[.R11]" table:style-name="ce134">
            <text:p>214.955</text:p>
          </table:table-cell>
          <table:table-cell office:value-type="float" office:value="8777333" table:style-name="ce134">
            <text:p>8.777.333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32">
            <text:p>1G100</text:p>
          </table:table-cell>
          <table:table-cell office:value-type="string" table:style-name="ce130">
            <text:p>Attività medico legali per finalità pubblich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2]+[.C1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12]+[.G12]+[.H1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2:.M12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2]+[.P12]+[.Q12]+[.R12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1H100</text:p>
          </table:table-cell>
          <table:table-cell office:value-type="string" table:style-name="ce130">
            <text:p>Contributo Legge 210/9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3]+[.C1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67149" table:style-name="ce134">
            <text:p>2.367.149</text:p>
          </table:table-cell>
          <table:table-cell office:value-type="float" office:value="0" table:style-name="ce134">
            <text:p>0</text:p>
          </table:table-cell>
          <table:table-cell office:value-type="float" office:value="2367149" table:formula="of:=+[.F13]+[.G13]+[.H13]" table:style-name="ce134">
            <text:p>2.367.14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3:.M13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3]+[.P13]+[.Q13]+[.R13]" table:style-name="ce134">
            <text:p>0</text:p>
          </table:table-cell>
          <table:table-cell office:value-type="float" office:value="2367149" table:style-name="ce134">
            <text:p>2.367.149</text:p>
          </table:table-cell>
          <table:table-cell table:number-columns-repeated="16364" table:style-name="ce125"/>
        </table:table-row>
        <table:table-row table:style-name="ro17">
          <table:table-cell office:value-type="float" office:value="19999" table:style-name="ce136">
            <text:p>19999</text:p>
          </table:table-cell>
          <table:table-cell office:value-type="string" table:style-name="ce137">
            <text:p>TOTALE PREVENZIONE COLLETTIVA E SANITA' PUBBLICA</text:p>
          </table:table-cell>
          <table:table-cell office:value-type="float" office:value="164869" table:style-name="ce138">
            <text:p>164869</text:p>
          </table:table-cell>
          <table:table-cell office:value-type="float" office:value="201281" table:style-name="ce138">
            <text:p>201281</text:p>
          </table:table-cell>
          <table:table-cell office:value-type="float" office:value="366150" table:formula="of:=+[.D14]+[.C14]" table:style-name="ce148">
            <text:p>366.150</text:p>
          </table:table-cell>
          <table:table-cell office:value-type="float" office:value="4770435" table:style-name="ce148">
            <text:p>4.770.435</text:p>
          </table:table-cell>
          <table:table-cell office:value-type="float" office:value="4173731" table:style-name="ce148">
            <text:p>4.173.731</text:p>
          </table:table-cell>
          <table:table-cell office:value-type="float" office:value="4920622" table:style-name="ce148">
            <text:p>4.920.622</text:p>
          </table:table-cell>
          <table:table-cell office:value-type="float" office:value="13864788" table:formula="of:=+[.F14]+[.G14]+[.H14]" table:style-name="ce148">
            <text:p>13.864.788</text:p>
          </table:table-cell>
          <table:table-cell office:value-type="float" office:value="20317361" table:style-name="ce148">
            <text:p>20.317.361</text:p>
          </table:table-cell>
          <table:table-cell office:value-type="float" office:value="720625" table:style-name="ce148">
            <text:p>720.625</text:p>
          </table:table-cell>
          <table:table-cell office:value-type="float" office:value="1831934" table:style-name="ce148">
            <text:p>1.831.934</text:p>
          </table:table-cell>
          <table:table-cell office:value-type="float" office:value="5966150" table:style-name="ce148">
            <text:p>5.966.150</text:p>
          </table:table-cell>
          <table:table-cell office:value-type="float" office:value="28836070" table:formula="of:=SUM([.J14:.M14])" table:style-name="ce148">
            <text:p>28.836.070</text:p>
          </table:table-cell>
          <table:table-cell office:value-type="float" office:value="540285" table:style-name="ce148">
            <text:p>540.285</text:p>
          </table:table-cell>
          <table:table-cell office:value-type="float" office:value="873426" table:style-name="ce148">
            <text:p>873.426</text:p>
          </table:table-cell>
          <table:table-cell office:value-type="float" office:value="1584080" table:style-name="ce148">
            <text:p>1.584.080</text:p>
          </table:table-cell>
          <table:table-cell office:value-type="float" office:value="3" table:style-name="ce148">
            <text:p>3</text:p>
          </table:table-cell>
          <table:table-cell office:value-type="float" office:value="2997794" table:formula="of:=+[.O14]+[.P14]+[.Q14]+[.R14]" table:style-name="ce148">
            <text:p>2.997.794</text:p>
          </table:table-cell>
          <table:table-cell office:value-type="float" office:value="46064802" table:style-name="ce148">
            <text:p>46.064.802</text:p>
          </table:table-cell>
          <table:table-cell office:value-type="percentage" office:value="2.7347533886750063E-2" table:style-name="ce139">
            <text:p>2,73%</text:p>
          </table:table-cell>
          <table:table-cell table:number-columns-repeated="16363"/>
        </table:table-row>
        <table:table-row table:style-name="ro26" table:visibility="collapse">
          <table:table-cell office:value-type="string" table:style-name="ce129">
            <text:p>2A100</text:p>
          </table:table-cell>
          <table:table-cell office:value-type="string" table:style-name="ce130">
            <text:p>Assistenza sanitaria di base<text:s text:c="2"/></text:p>
          </table:table-cell>
          <table:table-cell office:value-type="float" office:value="6601" table:style-name="ce135">
            <text:p>6601</text:p>
          </table:table-cell>
          <table:table-cell office:value-type="float" office:value="5799" table:style-name="ce135">
            <text:p>5799</text:p>
          </table:table-cell>
          <table:table-cell office:value-type="float" office:value="12400" table:formula="of:=+[.D15]+[.C15]" table:style-name="ce134">
            <text:p>12.400</text:p>
          </table:table-cell>
          <table:table-cell office:value-type="float" office:value="116015845" table:style-name="ce134">
            <text:p>116.015.845</text:p>
          </table:table-cell>
          <table:table-cell office:value-type="float" office:value="6274074" table:style-name="ce134">
            <text:p>6.274.074</text:p>
          </table:table-cell>
          <table:table-cell office:value-type="float" office:value="243766" table:style-name="ce134">
            <text:p>243.766</text:p>
          </table:table-cell>
          <table:table-cell office:value-type="float" office:value="122533685" table:formula="of:=+[.F15]+[.G15]+[.H15]" table:style-name="ce134">
            <text:p>122.533.685</text:p>
          </table:table-cell>
          <table:table-cell office:value-type="float" office:value="629552" table:style-name="ce134">
            <text:p>629.552</text:p>
          </table:table-cell>
          <table:table-cell office:value-type="float" office:value="17249" table:style-name="ce134">
            <text:p>17.249</text:p>
          </table:table-cell>
          <table:table-cell office:value-type="float" office:value="103817" table:style-name="ce134">
            <text:p>103.817</text:p>
          </table:table-cell>
          <table:table-cell office:value-type="float" office:value="814924" table:style-name="ce134">
            <text:p>814.924</text:p>
          </table:table-cell>
          <table:table-cell office:value-type="float" office:value="1565542" table:formula="of:=SUM([.J15:.M15])" table:style-name="ce134">
            <text:p>1.565.542</text:p>
          </table:table-cell>
          <table:table-cell office:value-type="float" office:value="31186" table:style-name="ce134">
            <text:p>31.186</text:p>
          </table:table-cell>
          <table:table-cell office:value-type="float" office:value="47969" table:style-name="ce134">
            <text:p>47.969</text:p>
          </table:table-cell>
          <table:table-cell office:value-type="float" office:value="101447" table:style-name="ce134">
            <text:p>101.447</text:p>
          </table:table-cell>
          <table:table-cell office:value-type="float" office:value="0" table:style-name="ce134">
            <text:p>0</text:p>
          </table:table-cell>
          <table:table-cell office:value-type="float" office:value="180602" table:formula="of:=+[.O15]+[.P15]+[.Q15]+[.R15]" table:style-name="ce134">
            <text:p>180.602</text:p>
          </table:table-cell>
          <table:table-cell office:value-type="float" office:value="124292229" table:style-name="ce134">
            <text:p>124.292.229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B100</text:p>
          </table:table-cell>
          <table:table-cell office:value-type="string" table:style-name="ce130">
            <text:p>Continuità assistenziale</text:p>
          </table:table-cell>
          <table:table-cell office:value-type="float" office:value="1306" table:style-name="ce135">
            <text:p>1306</text:p>
          </table:table-cell>
          <table:table-cell office:value-type="float" office:value="1127" table:style-name="ce135">
            <text:p>1127</text:p>
          </table:table-cell>
          <table:table-cell office:value-type="float" office:value="2433" table:formula="of:=+[.D16]+[.C16]" table:style-name="ce134">
            <text:p>2.433</text:p>
          </table:table-cell>
          <table:table-cell office:value-type="float" office:value="4083265" table:style-name="ce134">
            <text:p>4.083.265</text:p>
          </table:table-cell>
          <table:table-cell office:value-type="float" office:value="61470" table:style-name="ce134">
            <text:p>61.470</text:p>
          </table:table-cell>
          <table:table-cell office:value-type="float" office:value="78871" table:style-name="ce134">
            <text:p>78.871</text:p>
          </table:table-cell>
          <table:table-cell office:value-type="float" office:value="4223606" table:formula="of:=+[.F16]+[.G16]+[.H16]" table:style-name="ce134">
            <text:p>4.223.606</text:p>
          </table:table-cell>
          <table:table-cell office:value-type="float" office:value="123049" table:style-name="ce134">
            <text:p>123.049</text:p>
          </table:table-cell>
          <table:table-cell office:value-type="float" office:value="3412" table:style-name="ce134">
            <text:p>3.412</text:p>
          </table:table-cell>
          <table:table-cell office:value-type="float" office:value="20538" table:style-name="ce134">
            <text:p>20.538</text:p>
          </table:table-cell>
          <table:table-cell office:value-type="float" office:value="162703" table:style-name="ce134">
            <text:p>162.703</text:p>
          </table:table-cell>
          <table:table-cell office:value-type="float" office:value="309702" table:formula="of:=SUM([.J16:.M16])" table:style-name="ce134">
            <text:p>309.702</text:p>
          </table:table-cell>
          <table:table-cell office:value-type="float" office:value="6237" table:style-name="ce134">
            <text:p>6.237</text:p>
          </table:table-cell>
          <table:table-cell office:value-type="float" office:value="9381" table:style-name="ce134">
            <text:p>9.381</text:p>
          </table:table-cell>
          <table:table-cell office:value-type="float" office:value="83049" table:style-name="ce134">
            <text:p>83.049</text:p>
          </table:table-cell>
          <table:table-cell office:value-type="float" office:value="0" table:style-name="ce134">
            <text:p>0</text:p>
          </table:table-cell>
          <table:table-cell office:value-type="float" office:value="98667" table:formula="of:=+[.O16]+[.P16]+[.Q16]+[.R16]" table:style-name="ce134">
            <text:p>98.667</text:p>
          </table:table-cell>
          <table:table-cell office:value-type="float" office:value="4634408" table:style-name="ce134">
            <text:p>4.634.408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C100</text:p>
          </table:table-cell>
          <table:table-cell office:value-type="string" table:style-name="ce130">
            <text:p>Assistenza ai turisti</text:p>
          </table:table-cell>
          <table:table-cell office:value-type="float" office:value="555" table:style-name="ce135">
            <text:p>555</text:p>
          </table:table-cell>
          <table:table-cell office:value-type="float" office:value="546" table:style-name="ce135">
            <text:p>546</text:p>
          </table:table-cell>
          <table:table-cell office:value-type="float" office:value="1101" table:formula="of:=+[.D17]+[.C17]" table:style-name="ce134">
            <text:p>1.101</text:p>
          </table:table-cell>
          <table:table-cell office:value-type="float" office:value="0" table:style-name="ce134">
            <text:p>0</text:p>
          </table:table-cell>
          <table:table-cell office:value-type="float" office:value="2556" table:style-name="ce134">
            <text:p>2.556</text:p>
          </table:table-cell>
          <table:table-cell office:value-type="float" office:value="23557" table:style-name="ce134">
            <text:p>23.557</text:p>
          </table:table-cell>
          <table:table-cell office:value-type="float" office:value="26113" table:formula="of:=+[.F17]+[.G17]+[.H17]" table:style-name="ce134">
            <text:p>26.113</text:p>
          </table:table-cell>
          <table:table-cell office:value-type="float" office:value="72710" table:style-name="ce134">
            <text:p>72.710</text:p>
          </table:table-cell>
          <table:table-cell office:value-type="float" office:value="1450" table:style-name="ce134">
            <text:p>1.450</text:p>
          </table:table-cell>
          <table:table-cell office:value-type="float" office:value="8728" table:style-name="ce134">
            <text:p>8.728</text:p>
          </table:table-cell>
          <table:table-cell office:value-type="float" office:value="48733" table:style-name="ce134">
            <text:p>48.733</text:p>
          </table:table-cell>
          <table:table-cell office:value-type="float" office:value="131621" table:formula="of:=SUM([.J17:.M17])" table:style-name="ce134">
            <text:p>131.621</text:p>
          </table:table-cell>
          <table:table-cell office:value-type="float" office:value="2546" table:style-name="ce134">
            <text:p>2.546</text:p>
          </table:table-cell>
          <table:table-cell office:value-type="float" office:value="3987" table:style-name="ce134">
            <text:p>3.987</text:p>
          </table:table-cell>
          <table:table-cell office:value-type="float" office:value="8357" table:style-name="ce134">
            <text:p>8.357</text:p>
          </table:table-cell>
          <table:table-cell office:value-type="float" office:value="0" table:style-name="ce134">
            <text:p>0</text:p>
          </table:table-cell>
          <table:table-cell office:value-type="float" office:value="14890" table:formula="of:=+[.O17]+[.P17]+[.Q17]+[.R17]" table:style-name="ce134">
            <text:p>14.890</text:p>
          </table:table-cell>
          <table:table-cell office:value-type="float" office:value="173725" table:style-name="ce134">
            <text:p>173.725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D100</text:p>
          </table:table-cell>
          <table:table-cell office:value-type="string" table:style-name="ce130">
            <text:p>Emergenza sanitaria territori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8]+[.C18]" table:style-name="ce134">
            <text:p>0</text:p>
          </table:table-cell>
          <table:table-cell office:value-type="float" office:value="865980" table:style-name="ce134">
            <text:p>865.98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65980" table:formula="of:=+[.F18]+[.G18]+[.H18]" table:style-name="ce134">
            <text:p>865.98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8:.M18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8]+[.P18]+[.Q18]+[.R18]" table:style-name="ce134">
            <text:p>0</text:p>
          </table:table-cell>
          <table:table-cell office:value-type="float" office:value="865980" table:style-name="ce134">
            <text:p>865.98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E100</text:p>
          </table:table-cell>
          <table:table-cell office:value-type="string" table:style-name="ce130">
            <text:p>Assistenza farmaceutica<text:s/></text:p>
          </table:table-cell>
          <table:table-cell office:value-type="float" office:value="26992280" table:style-name="ce135">
            <text:p>26992280</text:p>
          </table:table-cell>
          <table:table-cell office:value-type="float" office:value="4335" table:style-name="ce135">
            <text:p>4335</text:p>
          </table:table-cell>
          <table:table-cell office:value-type="float" office:value="26996615" table:formula="of:=+[.D19]+[.C19]" table:style-name="ce134">
            <text:p>26.996.615</text:p>
          </table:table-cell>
          <table:table-cell office:value-type="float" office:value="344012856" table:style-name="ce134">
            <text:p>344.012.856</text:p>
          </table:table-cell>
          <table:table-cell office:value-type="float" office:value="33645" table:style-name="ce134">
            <text:p>33.645</text:p>
          </table:table-cell>
          <table:table-cell office:value-type="float" office:value="1195918" table:style-name="ce134">
            <text:p>1.195.918</text:p>
          </table:table-cell>
          <table:table-cell office:value-type="float" office:value="345242419" table:formula="of:=+[.F19]+[.G19]+[.H19]" table:style-name="ce134">
            <text:p>345.242.419</text:p>
          </table:table-cell>
          <table:table-cell office:value-type="float" office:value="896085" table:style-name="ce134">
            <text:p>896.085</text:p>
          </table:table-cell>
          <table:table-cell office:value-type="float" office:value="19049" table:style-name="ce134">
            <text:p>19.049</text:p>
          </table:table-cell>
          <table:table-cell office:value-type="float" office:value="114409" table:style-name="ce134">
            <text:p>114.409</text:p>
          </table:table-cell>
          <table:table-cell office:value-type="float" office:value="699317" table:style-name="ce134">
            <text:p>699.317</text:p>
          </table:table-cell>
          <table:table-cell office:value-type="float" office:value="1728860" table:formula="of:=SUM([.J19:.M19])" table:style-name="ce134">
            <text:p>1.728.860</text:p>
          </table:table-cell>
          <table:table-cell office:value-type="float" office:value="28222" table:style-name="ce134">
            <text:p>28.222</text:p>
          </table:table-cell>
          <table:table-cell office:value-type="float" office:value="52366" table:style-name="ce134">
            <text:p>52.366</text:p>
          </table:table-cell>
          <table:table-cell office:value-type="float" office:value="94928" table:style-name="ce134">
            <text:p>94.928</text:p>
          </table:table-cell>
          <table:table-cell office:value-type="float" office:value="0" table:style-name="ce134">
            <text:p>0</text:p>
          </table:table-cell>
          <table:table-cell office:value-type="float" office:value="175516" table:formula="of:=+[.O19]+[.P19]+[.Q19]+[.R19]" table:style-name="ce134">
            <text:p>175.516</text:p>
          </table:table-cell>
          <table:table-cell office:value-type="float" office:value="374143410" table:style-name="ce134">
            <text:p>374.143.41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F100</text:p>
          </table:table-cell>
          <table:table-cell office:value-type="string" table:style-name="ce140">
            <text:p>Assistenza integrativa e protesica</text:p>
          </table:table-cell>
          <table:table-cell office:value-type="float" office:value="28" table:style-name="ce135">
            <text:p>28</text:p>
          </table:table-cell>
          <table:table-cell office:value-type="float" office:value="584" table:style-name="ce135">
            <text:p>584</text:p>
          </table:table-cell>
          <table:table-cell office:value-type="float" office:value="612" table:formula="of:=+[.D20]+[.C20]" table:style-name="ce134">
            <text:p>612</text:p>
          </table:table-cell>
          <table:table-cell office:value-type="float" office:value="20364085" table:style-name="ce134">
            <text:p>20.364.085</text:p>
          </table:table-cell>
          <table:table-cell office:value-type="float" office:value="6239" table:style-name="ce134">
            <text:p>6.239</text:p>
          </table:table-cell>
          <table:table-cell office:value-type="float" office:value="47757" table:style-name="ce134">
            <text:p>47.757</text:p>
          </table:table-cell>
          <table:table-cell office:value-type="float" office:value="20418081" table:formula="of:=+[.F20]+[.G20]+[.H20]" table:style-name="ce134">
            <text:p>20.418.081</text:p>
          </table:table-cell>
          <table:table-cell office:value-type="float" office:value="182733" table:style-name="ce134">
            <text:p>182.733</text:p>
          </table:table-cell>
          <table:table-cell office:value-type="float" office:value="3529" table:style-name="ce134">
            <text:p>3.529</text:p>
          </table:table-cell>
          <table:table-cell office:value-type="float" office:value="16748" table:style-name="ce134">
            <text:p>16.748</text:p>
          </table:table-cell>
          <table:table-cell office:value-type="float" office:value="117297" table:style-name="ce134">
            <text:p>117.297</text:p>
          </table:table-cell>
          <table:table-cell office:value-type="float" office:value="320307" table:formula="of:=SUM([.J20:.M20])" table:style-name="ce134">
            <text:p>320.307</text:p>
          </table:table-cell>
          <table:table-cell office:value-type="float" office:value="5006" table:style-name="ce134">
            <text:p>5.006</text:p>
          </table:table-cell>
          <table:table-cell office:value-type="float" office:value="9702" table:style-name="ce134">
            <text:p>9.702</text:p>
          </table:table-cell>
          <table:table-cell office:value-type="float" office:value="17588" table:style-name="ce134">
            <text:p>17.588</text:p>
          </table:table-cell>
          <table:table-cell office:value-type="float" office:value="0" table:style-name="ce134">
            <text:p>0</text:p>
          </table:table-cell>
          <table:table-cell office:value-type="float" office:value="32296" table:formula="of:=+[.O20]+[.P20]+[.Q20]+[.R20]" table:style-name="ce134">
            <text:p>32.296</text:p>
          </table:table-cell>
          <table:table-cell office:value-type="float" office:value="20771296" table:style-name="ce134">
            <text:p>20.771.296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G100</text:p>
          </table:table-cell>
          <table:table-cell office:value-type="string" table:style-name="ce130">
            <text:p>Assistenza specialistica ambulatoriale</text:p>
          </table:table-cell>
          <table:table-cell office:value-type="float" office:value="329" table:style-name="ce135">
            <text:p>329</text:p>
          </table:table-cell>
          <table:table-cell office:value-type="float" office:value="1645" table:style-name="ce135">
            <text:p>1645</text:p>
          </table:table-cell>
          <table:table-cell office:value-type="float" office:value="1974" table:formula="of:=+[.D21]+[.C21]" table:style-name="ce134">
            <text:p>1.974</text:p>
          </table:table-cell>
          <table:table-cell office:value-type="float" office:value="248578961" table:style-name="ce134">
            <text:p>248.578.961</text:p>
          </table:table-cell>
          <table:table-cell office:value-type="float" office:value="36722" table:style-name="ce134">
            <text:p>36.722</text:p>
          </table:table-cell>
          <table:table-cell office:value-type="float" office:value="141829" table:style-name="ce134">
            <text:p>141.829</text:p>
          </table:table-cell>
          <table:table-cell office:value-type="float" office:value="248757512" table:formula="of:=+[.F21]+[.G21]+[.H21]" table:style-name="ce134">
            <text:p>248.757.512</text:p>
          </table:table-cell>
          <table:table-cell office:value-type="float" office:value="389242" table:style-name="ce134">
            <text:p>389.242</text:p>
          </table:table-cell>
          <table:table-cell office:value-type="float" office:value="7770" table:style-name="ce134">
            <text:p>7.770</text:p>
          </table:table-cell>
          <table:table-cell office:value-type="float" office:value="66539" table:style-name="ce134">
            <text:p>66.539</text:p>
          </table:table-cell>
          <table:table-cell office:value-type="float" office:value="241669" table:style-name="ce134">
            <text:p>241.669</text:p>
          </table:table-cell>
          <table:table-cell office:value-type="float" office:value="705220" table:formula="of:=SUM([.J21:.M21])" table:style-name="ce134">
            <text:p>705.220</text:p>
          </table:table-cell>
          <table:table-cell office:value-type="float" office:value="12059" table:style-name="ce134">
            <text:p>12.059</text:p>
          </table:table-cell>
          <table:table-cell office:value-type="float" office:value="21360" table:style-name="ce134">
            <text:p>21.360</text:p>
          </table:table-cell>
          <table:table-cell office:value-type="float" office:value="38722" table:style-name="ce134">
            <text:p>38.722</text:p>
          </table:table-cell>
          <table:table-cell office:value-type="float" office:value="0" table:style-name="ce134">
            <text:p>0</text:p>
          </table:table-cell>
          <table:table-cell office:value-type="float" office:value="72141" table:formula="of:=+[.O21]+[.P21]+[.Q21]+[.R21]" table:style-name="ce134">
            <text:p>72.141</text:p>
          </table:table-cell>
          <table:table-cell office:value-type="float" office:value="249536847" table:style-name="ce134">
            <text:p>249.536.847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H100</text:p>
          </table:table-cell>
          <table:table-cell office:value-type="string" table:style-name="ce130">
            <text:p>Assistenza <text:s/>sociosanitaria distrettuale, domiciliare e territoriale<text:s text:c="2"/></text:p>
          </table:table-cell>
          <table:table-cell office:value-type="float" office:value="40" table:style-name="ce135">
            <text:p>40</text:p>
          </table:table-cell>
          <table:table-cell office:value-type="float" office:value="1130" table:style-name="ce135">
            <text:p>1130</text:p>
          </table:table-cell>
          <table:table-cell office:value-type="float" office:value="1170" table:formula="of:=+[.D22]+[.C22]" table:style-name="ce134">
            <text:p>1.170</text:p>
          </table:table-cell>
          <table:table-cell office:value-type="float" office:value="39574466" table:style-name="ce134">
            <text:p>39.574.466</text:p>
          </table:table-cell>
          <table:table-cell office:value-type="float" office:value="2025448" table:style-name="ce134">
            <text:p>2.025.448</text:p>
          </table:table-cell>
          <table:table-cell office:value-type="float" office:value="61680" table:style-name="ce134">
            <text:p>61.680</text:p>
          </table:table-cell>
          <table:table-cell office:value-type="float" office:value="41661594" table:formula="of:=+[.F22]+[.G22]+[.H22]" table:style-name="ce134">
            <text:p>41.661.594</text:p>
          </table:table-cell>
          <table:table-cell office:value-type="float" office:value="228263" table:style-name="ce134">
            <text:p>228.263</text:p>
          </table:table-cell>
          <table:table-cell office:value-type="float" office:value="4551" table:style-name="ce134">
            <text:p>4.551</text:p>
          </table:table-cell>
          <table:table-cell office:value-type="float" office:value="50673" table:style-name="ce134">
            <text:p>50.673</text:p>
          </table:table-cell>
          <table:table-cell office:value-type="float" office:value="129586" table:style-name="ce134">
            <text:p>129.586</text:p>
          </table:table-cell>
          <table:table-cell office:value-type="float" office:value="413073" table:formula="of:=SUM([.J22:.M22])" table:style-name="ce134">
            <text:p>413.073</text:p>
          </table:table-cell>
          <table:table-cell office:value-type="float" office:value="6772" table:style-name="ce134">
            <text:p>6.772</text:p>
          </table:table-cell>
          <table:table-cell office:value-type="float" office:value="12511" table:style-name="ce134">
            <text:p>12.511</text:p>
          </table:table-cell>
          <table:table-cell office:value-type="float" office:value="22736" table:style-name="ce134">
            <text:p>22.736</text:p>
          </table:table-cell>
          <table:table-cell office:value-type="float" office:value="0" table:style-name="ce134">
            <text:p>0</text:p>
          </table:table-cell>
          <table:table-cell office:value-type="float" office:value="42019" table:formula="of:=+[.O22]+[.P22]+[.Q22]+[.R22]" table:style-name="ce134">
            <text:p>42.019</text:p>
          </table:table-cell>
          <table:table-cell office:value-type="float" office:value="42117856" table:style-name="ce134">
            <text:p>42.117.856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I100</text:p>
          </table:table-cell>
          <table:table-cell office:value-type="string" table:style-name="ce130">
            <text:p>Assistenza sociosanitaria semi-residenziale</text:p>
          </table:table-cell>
          <table:table-cell office:value-type="float" office:value="12" table:style-name="ce135">
            <text:p>12</text:p>
          </table:table-cell>
          <table:table-cell office:value-type="float" office:value="1850" table:style-name="ce135">
            <text:p>1850</text:p>
          </table:table-cell>
          <table:table-cell office:value-type="float" office:value="1862" table:formula="of:=+[.D23]+[.C23]" table:style-name="ce134">
            <text:p>1.862</text:p>
          </table:table-cell>
          <table:table-cell office:value-type="float" office:value="25847054" table:style-name="ce134">
            <text:p>25.847.054</text:p>
          </table:table-cell>
          <table:table-cell office:value-type="float" office:value="85998" table:style-name="ce134">
            <text:p>85.998</text:p>
          </table:table-cell>
          <table:table-cell office:value-type="float" office:value="93584" table:style-name="ce134">
            <text:p>93.584</text:p>
          </table:table-cell>
          <table:table-cell office:value-type="float" office:value="26026636" table:formula="of:=+[.F23]+[.G23]+[.H23]" table:style-name="ce134">
            <text:p>26.026.636</text:p>
          </table:table-cell>
          <table:table-cell office:value-type="float" office:value="356890" table:style-name="ce134">
            <text:p>356.890</text:p>
          </table:table-cell>
          <table:table-cell office:value-type="float" office:value="7165" table:style-name="ce134">
            <text:p>7.165</text:p>
          </table:table-cell>
          <table:table-cell office:value-type="float" office:value="83175" table:style-name="ce134">
            <text:p>83.175</text:p>
          </table:table-cell>
          <table:table-cell office:value-type="float" office:value="203069" table:style-name="ce134">
            <text:p>203.069</text:p>
          </table:table-cell>
          <table:table-cell office:value-type="float" office:value="650299" table:formula="of:=SUM([.J23:.M23])" table:style-name="ce134">
            <text:p>650.299</text:p>
          </table:table-cell>
          <table:table-cell office:value-type="float" office:value="10517" table:style-name="ce134">
            <text:p>10.517</text:p>
          </table:table-cell>
          <table:table-cell office:value-type="float" office:value="19697" table:style-name="ce134">
            <text:p>19.697</text:p>
          </table:table-cell>
          <table:table-cell office:value-type="float" office:value="35807" table:style-name="ce134">
            <text:p>35.807</text:p>
          </table:table-cell>
          <table:table-cell office:value-type="float" office:value="0" table:style-name="ce134">
            <text:p>0</text:p>
          </table:table-cell>
          <table:table-cell office:value-type="float" office:value="66021" table:formula="of:=+[.O23]+[.P23]+[.Q23]+[.R23]" table:style-name="ce134">
            <text:p>66.021</text:p>
          </table:table-cell>
          <table:table-cell office:value-type="float" office:value="26744818" table:style-name="ce134">
            <text:p>26.744.818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J100</text:p>
          </table:table-cell>
          <table:table-cell office:value-type="string" table:style-name="ce130">
            <text:p>Assistenza sociosanitaria residenziale</text:p>
          </table:table-cell>
          <table:table-cell office:value-type="float" office:value="56" table:style-name="ce135">
            <text:p>56</text:p>
          </table:table-cell>
          <table:table-cell office:value-type="float" office:value="12559" table:style-name="ce135">
            <text:p>12559</text:p>
          </table:table-cell>
          <table:table-cell office:value-type="float" office:value="12615" table:formula="of:=+[.D24]+[.C24]" table:style-name="ce134">
            <text:p>12.615</text:p>
          </table:table-cell>
          <table:table-cell office:value-type="float" office:value="155387880" table:style-name="ce134">
            <text:p>155.387.880</text:p>
          </table:table-cell>
          <table:table-cell office:value-type="float" office:value="3172305" table:style-name="ce134">
            <text:p>3.172.305</text:p>
          </table:table-cell>
          <table:table-cell office:value-type="float" office:value="631140" table:style-name="ce134">
            <text:p>631.140</text:p>
          </table:table-cell>
          <table:table-cell office:value-type="float" office:value="159191325" table:formula="of:=+[.F24]+[.G24]+[.H24]" table:style-name="ce134">
            <text:p>159.191.325</text:p>
          </table:table-cell>
          <table:table-cell office:value-type="float" office:value="2412717" table:style-name="ce134">
            <text:p>2.412.717</text:p>
          </table:table-cell>
          <table:table-cell office:value-type="float" office:value="48465" table:style-name="ce134">
            <text:p>48.465</text:p>
          </table:table-cell>
          <table:table-cell office:value-type="float" office:value="564410" table:style-name="ce134">
            <text:p>564.410</text:p>
          </table:table-cell>
          <table:table-cell office:value-type="float" office:value="1373082" table:style-name="ce134">
            <text:p>1.373.082</text:p>
          </table:table-cell>
          <table:table-cell office:value-type="float" office:value="4398674" table:formula="of:=SUM([.J24:.M24])" table:style-name="ce134">
            <text:p>4.398.674</text:p>
          </table:table-cell>
          <table:table-cell office:value-type="float" office:value="71064" table:style-name="ce134">
            <text:p>71.064</text:p>
          </table:table-cell>
          <table:table-cell office:value-type="float" office:value="133233" table:style-name="ce134">
            <text:p>133.233</text:p>
          </table:table-cell>
          <table:table-cell office:value-type="float" office:value="242211" table:style-name="ce134">
            <text:p>242.211</text:p>
          </table:table-cell>
          <table:table-cell office:value-type="float" office:value="0" table:style-name="ce134">
            <text:p>0</text:p>
          </table:table-cell>
          <table:table-cell office:value-type="float" office:value="446508" table:formula="of:=+[.O24]+[.P24]+[.Q24]+[.R24]" table:style-name="ce134">
            <text:p>446.508</text:p>
          </table:table-cell>
          <table:table-cell office:value-type="float" office:value="164049122" table:style-name="ce134">
            <text:p>164.049.12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K100</text:p>
          </table:table-cell>
          <table:table-cell office:value-type="string" table:style-name="ce130">
            <text:p>Assistenza term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5]+[.C25]" table:style-name="ce134">
            <text:p>0</text:p>
          </table:table-cell>
          <table:table-cell office:value-type="float" office:value="1556504" table:style-name="ce134">
            <text:p>1.556.50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56504" table:formula="of:=+[.F25]+[.G25]+[.H25]" table:style-name="ce134">
            <text:p>1.556.50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5:.M25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5]+[.P25]+[.Q25]+[.R25]" table:style-name="ce134">
            <text:p>0</text:p>
          </table:table-cell>
          <table:table-cell office:value-type="float" office:value="1556504" table:style-name="ce134">
            <text:p>1.556.504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L100</text:p>
          </table:table-cell>
          <table:table-cell office:value-type="string" table:style-name="ce130">
            <text:p>Assistenza presso strutture sanitarie interne alle carce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6]+[.C26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26]+[.G26]+[.H26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6:.M26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6]+[.P26]+[.Q26]+[.R26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17">
          <table:table-cell office:value-type="float" office:value="29999" table:style-name="ce141">
            <text:p>29999</text:p>
          </table:table-cell>
          <table:table-cell office:value-type="string" table:style-name="ce137">
            <text:p>TOTALE ASSISTENZA DISTRETTUALE</text:p>
          </table:table-cell>
          <table:table-cell office:value-type="float" office:value="27001207" table:style-name="ce142">
            <text:p>27001207</text:p>
          </table:table-cell>
          <table:table-cell office:value-type="float" office:value="29575" table:style-name="ce142">
            <text:p>29575</text:p>
          </table:table-cell>
          <table:table-cell office:value-type="float" office:value="27030782" table:formula="of:=+[.D27]+[.C27]" table:style-name="ce149">
            <text:p>27.030.782</text:p>
          </table:table-cell>
          <table:table-cell office:value-type="float" office:value="956286896" table:style-name="ce149">
            <text:p>956.286.896</text:p>
          </table:table-cell>
          <table:table-cell office:value-type="float" office:value="11698457" table:style-name="ce149">
            <text:p>11.698.457</text:p>
          </table:table-cell>
          <table:table-cell office:value-type="float" office:value="2518102" table:style-name="ce149">
            <text:p>2.518.102</text:p>
          </table:table-cell>
          <table:table-cell office:value-type="float" office:value="970503455" table:formula="of:=+[.F27]+[.G27]+[.H27]" table:style-name="ce149">
            <text:p>970.503.455</text:p>
          </table:table-cell>
          <table:table-cell office:value-type="float" office:value="5291241" table:style-name="ce149">
            <text:p>5.291.241</text:p>
          </table:table-cell>
          <table:table-cell office:value-type="float" office:value="112640" table:style-name="ce149">
            <text:p>112.640</text:p>
          </table:table-cell>
          <table:table-cell office:value-type="float" office:value="1029037" table:style-name="ce149">
            <text:p>1.029.037</text:p>
          </table:table-cell>
          <table:table-cell office:value-type="float" office:value="3790380" table:style-name="ce149">
            <text:p>3.790.380</text:p>
          </table:table-cell>
          <table:table-cell office:value-type="float" office:value="10223298" table:formula="of:=SUM([.J27:.M27])" table:style-name="ce149">
            <text:p>10.223.298</text:p>
          </table:table-cell>
          <table:table-cell office:value-type="float" office:value="173609" table:style-name="ce149">
            <text:p>173.609</text:p>
          </table:table-cell>
          <table:table-cell office:value-type="float" office:value="310206" table:style-name="ce149">
            <text:p>310.206</text:p>
          </table:table-cell>
          <table:table-cell office:value-type="float" office:value="644845" table:style-name="ce149">
            <text:p>644.845</text:p>
          </table:table-cell>
          <table:table-cell office:value-type="float" office:value="0" table:style-name="ce149">
            <text:p>0</text:p>
          </table:table-cell>
          <table:table-cell office:value-type="float" office:value="1128660" table:formula="of:=+[.O27]+[.P27]+[.Q27]+[.R27]" table:style-name="ce149">
            <text:p>1.128.660</text:p>
          </table:table-cell>
          <table:table-cell office:value-type="float" office:value="1008886195" table:style-name="ce149">
            <text:p>1.008.886.195</text:p>
          </table:table-cell>
          <table:table-cell office:value-type="percentage" office:value="0.5989507868857622" table:style-name="ce139">
            <text:p>59,90%</text:p>
          </table:table-cell>
          <table:table-cell table:number-columns-repeated="16363"/>
        </table:table-row>
        <table:table-row table:style-name="ro26" table:visibility="collapse">
          <table:table-cell office:value-type="string" table:style-name="ce132">
            <text:p>3A100</text:p>
          </table:table-cell>
          <table:table-cell office:value-type="string" table:style-name="ce130">
            <text:p>Attività di Pronto soccors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8]+[.C28]" table:style-name="ce134">
            <text:p>0</text:p>
          </table:table-cell>
          <table:table-cell office:value-type="float" office:value="31458465" table:style-name="ce134">
            <text:p>31.458.465</text:p>
          </table:table-cell>
          <table:table-cell office:value-type="float" office:value="260567" table:style-name="ce134">
            <text:p>260.567</text:p>
          </table:table-cell>
          <table:table-cell office:value-type="float" office:value="0" table:style-name="ce134">
            <text:p>0</text:p>
          </table:table-cell>
          <table:table-cell office:value-type="float" office:value="31719032" table:formula="of:=+[.F28]+[.G28]+[.H28]" table:style-name="ce134">
            <text:p>31.719.03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8:.M28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8]+[.P28]+[.Q28]+[.R28]" table:style-name="ce134">
            <text:p>0</text:p>
          </table:table-cell>
          <table:table-cell office:value-type="float" office:value="31719032" table:style-name="ce134">
            <text:p>31.719.03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B100</text:p>
          </table:table-cell>
          <table:table-cell office:value-type="string" table:style-name="ce130">
            <text:p>Assistenza ospedaliera per ac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9]+[.C29]" table:style-name="ce134">
            <text:p>0</text:p>
          </table:table-cell>
          <table:table-cell office:value-type="float" office:value="520044341" table:style-name="ce134">
            <text:p>520.044.34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20044341" table:formula="of:=+[.F29]+[.G29]+[.H29]" table:style-name="ce134">
            <text:p>520.044.34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9:.M29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9]+[.P29]+[.Q29]+[.R29]" table:style-name="ce134">
            <text:p>0</text:p>
          </table:table-cell>
          <table:table-cell office:value-type="float" office:value="520044341" table:style-name="ce134">
            <text:p>520.044.341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C100</text:p>
          </table:table-cell>
          <table:table-cell office:value-type="string" table:style-name="ce130">
            <text:p>Assistenza ospedaliera per lungodegen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0]+[.C30]" table:style-name="ce134">
            <text:p>0</text:p>
          </table:table-cell>
          <table:table-cell office:value-type="float" office:value="2217557" table:style-name="ce134">
            <text:p>2.217.55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17557" table:formula="of:=+[.F30]+[.G30]+[.H30]" table:style-name="ce134">
            <text:p>2.217.55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0:.M30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0]+[.P30]+[.Q30]+[.R30]" table:style-name="ce134">
            <text:p>0</text:p>
          </table:table-cell>
          <table:table-cell office:value-type="float" office:value="2217557" table:style-name="ce134">
            <text:p>2.217.557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D100</text:p>
          </table:table-cell>
          <table:table-cell office:value-type="string" table:style-name="ce130">
            <text:p>Assistenza ospedaliera per riabilitazi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1]+[.C31]" table:style-name="ce134">
            <text:p>0</text:p>
          </table:table-cell>
          <table:table-cell office:value-type="float" office:value="74655012" table:style-name="ce134">
            <text:p>74.655.0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655012" table:formula="of:=+[.F31]+[.G31]+[.H31]" table:style-name="ce134">
            <text:p>74.655.0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1:.M31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1]+[.P31]+[.Q31]+[.R31]" table:style-name="ce134">
            <text:p>0</text:p>
          </table:table-cell>
          <table:table-cell office:value-type="float" office:value="74655012" table:style-name="ce134">
            <text:p>74.655.01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E100</text:p>
          </table:table-cell>
          <table:table-cell office:value-type="string" table:style-name="ce130">
            <text:p>Trasporto sanitario assisti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2]+[.C3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2]+[.G32]+[.H3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2:.M32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2]+[.P32]+[.Q32]+[.R32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F100</text:p>
          </table:table-cell>
          <table:table-cell office:value-type="string" table:style-name="ce130">
            <text:p>Attività trasfusiona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3]+[.C3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3]+[.G33]+[.H3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3:.M33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3]+[.P33]+[.Q33]+[.R33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G100</text:p>
          </table:table-cell>
          <table:table-cell office:value-type="string" table:style-name="ce130">
            <text:p>Attività a supporto dei trapianti di cellule, organi e tess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4]+[.C34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35583" table:style-name="ce134">
            <text:p>835.583</text:p>
          </table:table-cell>
          <table:table-cell office:value-type="float" office:value="0" table:style-name="ce134">
            <text:p>0</text:p>
          </table:table-cell>
          <table:table-cell office:value-type="float" office:value="835583" table:formula="of:=+[.F34]+[.G34]+[.H34]" table:style-name="ce134">
            <text:p>835.58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4:.M34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4]+[.P34]+[.Q34]+[.R34]" table:style-name="ce134">
            <text:p>0</text:p>
          </table:table-cell>
          <table:table-cell office:value-type="float" office:value="835583" table:style-name="ce134">
            <text:p>835.583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H100</text:p>
          </table:table-cell>
          <table:table-cell office:value-type="string" table:style-name="ce130">
            <text:p>Attività a supporto della donazione di cellule riproduttiv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5]+[.C35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5]+[.G35]+[.H35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5:.M35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5]+[.P35]+[.Q35]+[.R35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17">
          <table:table-cell office:value-type="float" office:value="39999" table:style-name="ce141">
            <text:p>39999</text:p>
          </table:table-cell>
          <table:table-cell office:value-type="string" table:style-name="ce137">
            <text:p>TOTALE ASSISTENZA OSPEDALIER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+[.D36]+[.C36]" table:style-name="ce150">
            <text:p>0</text:p>
          </table:table-cell>
          <table:table-cell office:value-type="float" office:value="628375375" table:style-name="ce150">
            <text:p>628.375.375</text:p>
          </table:table-cell>
          <table:table-cell office:value-type="float" office:value="1096150" table:style-name="ce150">
            <text:p>1.096.150</text:p>
          </table:table-cell>
          <table:table-cell office:value-type="float" office:value="0" table:style-name="ce150">
            <text:p>0</text:p>
          </table:table-cell>
          <table:table-cell office:value-type="float" office:value="629471525" table:formula="of:=+[.F36]+[.G36]+[.H36]" table:style-name="ce150">
            <text:p>629.471.52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SUM([.J36:.M36])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O36]+[.P36]+[.Q36]+[.R36]" table:style-name="ce150">
            <text:p>0</text:p>
          </table:table-cell>
          <table:table-cell office:value-type="float" office:value="629471525" table:style-name="ce150">
            <text:p>629.471.525</text:p>
          </table:table-cell>
          <table:table-cell office:value-type="percentage" office:value="0.37370167922748782" table:style-name="ce139">
            <text:p>37,37%</text:p>
          </table:table-cell>
          <table:table-cell table:number-columns-repeated="16363"/>
        </table:table-row>
        <table:table-row table:style-name="ro17">
          <table:table-cell office:value-type="string" table:style-name="ce141">
            <text:p>48888</text:p>
          </table:table-cell>
          <table:table-cell office:value-type="string" table:style-name="ce137">
            <text:p>TOTALE COSTI PER ATTIVITA' DI RICERC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+[.D37]+[.C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F37]+[.G37]+[.H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SUM([.J37:.M37])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O37]+[.P37]+[.Q37]+[.R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9">
            <text:p>0,00%</text:p>
          </table:table-cell>
          <table:table-cell table:number-columns-repeated="16363"/>
        </table:table-row>
        <table:table-row table:style-name="ro17">
          <table:table-cell office:value-type="float" office:value="49999" table:style-name="ce144">
            <text:p>49999</text:p>
          </table:table-cell>
          <table:table-cell office:value-type="string" table:style-name="ce145">
            <text:p>TOTALE GENERALE</text:p>
          </table:table-cell>
          <table:table-cell office:value-type="float" office:value="27166076" table:style-name="ce146">
            <text:p>27166076</text:p>
          </table:table-cell>
          <table:table-cell office:value-type="float" office:value="230856" table:style-name="ce146">
            <text:p>230856</text:p>
          </table:table-cell>
          <table:table-cell office:value-type="float" office:value="27396932" table:formula="of:=+[.D38]+[.C38]" table:style-name="ce151">
            <text:p>27.396.932</text:p>
          </table:table-cell>
          <table:table-cell office:value-type="float" office:value="1589432706" table:style-name="ce151">
            <text:p>1.589.432.706</text:p>
          </table:table-cell>
          <table:table-cell office:value-type="float" office:value="16968338" table:style-name="ce151">
            <text:p>16.968.338</text:p>
          </table:table-cell>
          <table:table-cell office:value-type="float" office:value="7438724" table:style-name="ce151">
            <text:p>7.438.724</text:p>
          </table:table-cell>
          <table:table-cell office:value-type="float" office:value="1613839768" table:formula="of:=+[.F38]+[.G38]+[.H38]" table:style-name="ce151">
            <text:p>1.613.839.768</text:p>
          </table:table-cell>
          <table:table-cell office:value-type="float" office:value="25608602" table:style-name="ce151">
            <text:p>25.608.602</text:p>
          </table:table-cell>
          <table:table-cell office:value-type="float" office:value="833265" table:style-name="ce151">
            <text:p>833.265</text:p>
          </table:table-cell>
          <table:table-cell office:value-type="float" office:value="2860971" table:style-name="ce151">
            <text:p>2.860.971</text:p>
          </table:table-cell>
          <table:table-cell office:value-type="float" office:value="9756530" table:style-name="ce151">
            <text:p>9.756.530</text:p>
          </table:table-cell>
          <table:table-cell office:value-type="float" office:value="39059368" table:formula="of:=SUM([.J38:.M38])" table:style-name="ce151">
            <text:p>39.059.368</text:p>
          </table:table-cell>
          <table:table-cell office:value-type="float" office:value="713894" table:style-name="ce151">
            <text:p>713.894</text:p>
          </table:table-cell>
          <table:table-cell office:value-type="float" office:value="1183632" table:style-name="ce151">
            <text:p>1.183.632</text:p>
          </table:table-cell>
          <table:table-cell office:value-type="float" office:value="2228925" table:style-name="ce151">
            <text:p>2.228.925</text:p>
          </table:table-cell>
          <table:table-cell office:value-type="float" office:value="3" table:style-name="ce151">
            <text:p>3</text:p>
          </table:table-cell>
          <table:table-cell office:value-type="float" office:value="4126454" table:formula="of:=+[.O38]+[.P38]+[.Q38]+[.R38]" table:style-name="ce151">
            <text:p>4.126.454</text:p>
          </table:table-cell>
          <table:table-cell office:value-type="float" office:value="1684422522" table:style-name="ce151">
            <text:p>1.684.422.522</text:p>
          </table:table-cell>
          <table:table-cell office:value-type="percentage" office:value="1" table:style-name="ce139">
            <text:p>100,00%</text:p>
          </table:table-cell>
          <table:table-cell table:number-columns-repeated="16363"/>
        </table:table-row>
        <table:table-row table:number-rows-repeated="1048538" table:style-name="ro23">
          <table:table-cell table:number-columns-repeated="16384"/>
        </table:table-row>
      </table:table>
      <table:table table:name="ANDAMENTO_NEL_TEMPO" table:style-name="ta1">
        <table:table-column table:style-name="co14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77" table:default-cell-style-name="ce1"/>
        <table:table-row table:style-name="ro28">
          <table:table-cell table:number-columns-repeated="16384"/>
        </table:table-row>
        <table:table-row table:style-name="ro28">
          <table:table-cell/>
          <table:table-cell office:value-type="string" table:style-name="ce1">
            <text:p>L'ATS DELLA BRIANZA NASCE L'1/1/2016 DALLA FUSIONE DELLA EX ASL DI MONZA E BRIANZA E DELLA EX ASL DI LECCO</text:p>
          </table:table-cell>
          <table:table-cell table:number-columns-repeated="16382" table:style-name="ce1"/>
        </table:table-row>
        <table:table-row table:style-name="ro28">
          <table:table-cell/>
          <table:table-cell office:value-type="string" table:style-name="ce1">
            <text:p>CON LA RIFORMA DELLA LEGGE 23/2015 L'ATS HA AVUTO UNA RIORGANIZZAZIONE IMPORTANTE</text:p>
          </table:table-cell>
          <table:table-cell table:style-name="ce1"/>
          <table:table-cell table:style-name="ce115"/>
          <table:table-cell table:number-columns-repeated="16380" table:style-name="ce1"/>
        </table:table-row>
        <table:table-row table:style-name="ro28">
          <table:table-cell/>
          <table:table-cell office:value-type="string" table:style-name="ce1">
            <text:p>I DATI 2016 NON SONO CONFRONTABILI CON I DATI DEGLI ANNI PRECEDENTI</text:p>
          </table:table-cell>
          <table:table-cell table:number-columns-repeated="16382" table:style-name="ce1"/>
        </table:table-row>
        <table:table-row table:style-name="ro28">
          <table:table-cell/>
          <table:table-cell office:value-type="string" table:style-name="ce1">
            <text:p>SI PROPONE TUTTAVIA UN DATO 2015 COSTRUITO SOMMANDO I VALORI DELLA EX ASL DI MONZA E BRIANZA E DELLA EX ASL DI LECCO</text:p>
          </table:table-cell>
          <table:table-cell table:number-columns-repeated="16382" table:style-name="ce1"/>
        </table:table-row>
        <table:table-row table:number-rows-repeated="2" table:style-name="ro28">
          <table:table-cell table:number-columns-repeated="16384"/>
        </table:table-row>
        <table:table-row table:style-name="ro28">
          <table:table-cell/>
          <table:table-cell office:value-type="string" table:style-name="ce1">
            <text:p>MODELLO DI RILEVAZIONE DEI COSTI DEI LIVELLI DI ASSISTENZA DELL'ATS BRIANZA</text:p>
          </table:table-cell>
          <table:table-cell table:number-columns-repeated="16382" table:style-name="ce1"/>
        </table:table-row>
        <table:table-row table:number-rows-repeated="2" table:style-name="ro28">
          <table:table-cell table:number-columns-repeated="16384"/>
        </table:table-row>
        <table:table-row table:style-name="ro28">
          <table:table-cell/>
          <table:table-cell office:value-type="string" table:style-name="ce116">
            <text:p>Macrovoci economiche valori in percentuale</text:p>
          </table:table-cell>
          <table:table-cell office:value-type="string" table:style-name="ce117">
            <text:p>ANNO 2015</text:p>
          </table:table-cell>
          <table:table-cell office:value-type="string" table:style-name="ce117">
            <text:p>ANNO 2016</text:p>
          </table:table-cell>
          <table:table-cell office:value-type="string" table:style-name="ce117">
            <text:p>ANNO 2017</text:p>
          </table:table-cell>
          <table:table-cell office:value-type="string" table:style-name="ce117">
            <text:p>ANNO 2018</text:p>
          </table:table-cell>
          <table:table-cell office:value-type="string" table:style-name="ce117">
            <text:p>ANNO 2019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117">
            <text:p>1 - Assistenza sanitaria collettiva in ambiente di vita e di lavoro</text:p>
          </table:table-cell>
          <table:table-cell office:value-type="percentage" office:value="3.1E-2" table:style-name="ce118">
            <text:p>3,1%</text:p>
          </table:table-cell>
          <table:table-cell office:value-type="percentage" office:value="3.3000000000000002E-2" table:style-name="ce118">
            <text:p>3,3%</text:p>
          </table:table-cell>
          <table:table-cell office:value-type="percentage" office:value="3.4000000000000002E-2" table:style-name="ce118">
            <text:p>3,4%</text:p>
          </table:table-cell>
          <table:table-cell office:value-type="percentage" office:value="2.8999999999999998E-2" table:style-name="ce118">
            <text:p>2,9%</text:p>
          </table:table-cell>
          <table:table-cell office:value-type="percentage" office:value="2.7300000000000001E-2" table:style-name="ce118">
            <text:p>2,7%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117">
            <text:p>2 - Assistenza distrettuale</text:p>
          </table:table-cell>
          <table:table-cell office:value-type="percentage" office:value="0.623" table:style-name="ce118">
            <text:p>62,3%</text:p>
          </table:table-cell>
          <table:table-cell office:value-type="percentage" office:value="0.60599999999999998" table:style-name="ce118">
            <text:p>60,6%</text:p>
          </table:table-cell>
          <table:table-cell office:value-type="percentage" office:value="0.60599999999999998" table:style-name="ce118">
            <text:p>60,6%</text:p>
          </table:table-cell>
          <table:table-cell office:value-type="percentage" office:value="0.59" table:style-name="ce118">
            <text:p>59,0%</text:p>
          </table:table-cell>
          <table:table-cell office:value-type="percentage" office:value="0.59899999999999998" table:style-name="ce118">
            <text:p>59,9%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117">
            <text:p>3 - Assistenza ospedaliera</text:p>
          </table:table-cell>
          <table:table-cell office:value-type="percentage" office:value="0.34599999999999997" table:style-name="ce118">
            <text:p>34,6%</text:p>
          </table:table-cell>
          <table:table-cell office:value-type="percentage" office:value="0.36099999999999999" table:style-name="ce118">
            <text:p>36,1%</text:p>
          </table:table-cell>
          <table:table-cell office:value-type="percentage" office:value="0.36" table:style-name="ce118">
            <text:p>36,0%</text:p>
          </table:table-cell>
          <table:table-cell office:value-type="percentage" office:value="0.38100000000000001" table:style-name="ce118">
            <text:p>38,1%</text:p>
          </table:table-cell>
          <table:table-cell office:value-type="percentage" office:value="0.37369999999999998" table:style-name="ce118">
            <text:p>37,4%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117">
            <text:p>TOTALE</text:p>
          </table:table-cell>
          <table:table-cell office:value-type="percentage" office:value="1" table:formula="of:=SUM([.C12:.C14])" table:style-name="ce118">
            <text:p>100,0%</text:p>
          </table:table-cell>
          <table:table-cell office:value-type="percentage" office:value="1" table:formula="of:=SUM([.D12:.D14])" table:style-name="ce118">
            <text:p>100,0%</text:p>
          </table:table-cell>
          <table:table-cell office:value-type="percentage" office:value="1" table:style-name="ce118">
            <text:p>100,0%</text:p>
          </table:table-cell>
          <table:table-cell office:value-type="percentage" office:value="1" table:formula="of:=SUM([.F12:.F14])" table:style-name="ce118">
            <text:p>100,0%</text:p>
          </table:table-cell>
          <table:table-cell office:value-type="percentage" office:value="1" table:formula="of:=SUM([.G12:.G14])" table:style-name="ce118">
            <text:p>100,0%</text:p>
          </table:table-cell>
          <table:table-cell table:number-columns-repeated="16377"/>
        </table:table-row>
        <table:table-row table:number-rows-repeated="3" table:style-name="ro28">
          <table:table-cell table:number-columns-repeated="16384"/>
        </table:table-row>
        <table:table-row table:style-name="ro28">
          <table:table-cell/>
          <table:table-cell table:style-name="ce1">
            <draw:frame draw:z-index="1" draw:id="id0" draw:style-name="a0" draw:name="Grafico 1" svg:x="1.22917in" svg:y="0.10417in" svg:width="6.61458in" svg:height="3.8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7" table:style-name="ro28">
          <table:table-cell table:number-columns-repeated="16384"/>
        </table:table-row>
      </table:table>
      <table:table table:name="'file:///C:/Users/zanzrobe/AppData/Local/Temp/I_MLA_324_2017_CONS.V1_20180428_233911.xls'#Info" table:style-name="ta3">
        <table:table-source xlink:href="file:///C:/Users/zanzrobe/AppData/Local/Temp/I_MLA_324_2017_CONS.V1_20180428_23391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FRONTESPIZIO" table:style-name="ta3">
        <table:table-source xlink:href="file:///C:/Users/zanzrobe/AppData/Local/Temp/I_MLA_324_2017_CONS.V1_20180428_233911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MODELLO_LA" table:style-name="ta3">
        <table:table-source xlink:href="file:///C:/Users/zanzrobe/AppData/Local/Temp/I_MLA_324_2017_CONS.V1_20180428_233911.xls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ALLEGATI" table:style-name="ta3">
        <table:table-source xlink:href="file:///C:/Users/zanzrobe/AppData/Local/Temp/I_MLA_324_2017_CONS.V1_20180428_233911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" table:style-name="ta3">
        <table:table-source xlink:href="file:///C:/Users/zanzrobe/AppData/Local/Temp/I_MLA_324_2017_CONS.V1_20180428_233911.xls" table:table-name="LA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ubb" table:style-name="ta3">
        <table:table-source xlink:href="file:///C:/Users/zanzrobe/AppData/Local/Temp/I_MLA_324_2017_CONS.V1_20180428_233911.xls" table:table-name="LA-San_Acquisti_da_Pub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Produzione" table:style-name="ta3">
        <table:table-source xlink:href="file:///C:/Users/zanzrobe/AppData/Local/Temp/I_MLA_324_2017_CONS.V1_20180428_233911.xls" table:table-name="LA-San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riv" table:style-name="ta3">
        <table:table-source xlink:href="file:///C:/Users/zanzrobe/AppData/Local/Temp/I_MLA_324_2017_CONS.V1_20180428_233911.xls" table:table-name="LA-San_Acquisti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SINTESI_LEA" table:style-name="ta3">
        <table:table-source xlink:href="file:///C:/Users/zanzrobe/AppData/Local/Temp/I_MLA_324_2017_CONS.V1_20180428_233911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TXT" table:style-name="ta3">
        <table:table-source xlink:href="file:///C:/Users/zanzrobe/AppData/Local/Temp/I_MLA_324_2017_CONS.V1_20180428_233911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INFO_OUT" table:style-name="ta3">
        <table:table-source xlink:href="file:///C:/Users/zanzrobe/AppData/Local/Temp/I_MLA_324_2017_CONS.V1_20180428_23391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VERSIONI" table:style-name="ta3">
        <table:table-source xlink:href="file:///C:/Users/zanzrobe/AppData/Local/Temp/I_MLA_324_2017_CONS.V1_20180428_233911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zanzrobe/AppData/Local/Temp/I_MLA_324_2017_CONS.V1_20180428_233911.xls'#ANAGR" table:style-name="ta3">
        <table:table-source xlink:href="file:///C:/Users/zanzrobe/AppData/Local/Temp/I_MLA_324_2017_CONS.V1_20180428_23391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Users/zanzrobe/AppData/Local/Temp/I_MLA_324_2017_CONS.V1_20180428_233911.xls'#VERSIONI.$A$2:VERSIONI.$A$10" table:base-cell-address="MOD_LA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8"/>
    <style:style style:name="Euro" style:family="table-cell" style:data-style-name="N39"/>
    <style:style style:name="Migliaia_32__40_0_41__CE01_32_Abruzzo_32_AssOspedaliera" style:display-name="Migliaia (0)_CE01 Abruzzo AssOspedaliera" style:family="table-cell" style:data-style-name="N40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4" style:display-name="Migliaia [0] 4" style:family="table-cell" style:data-style-name="N36"/>
    <style:style style:name="Migliaia_32__91_0_93__32_4_32_2" style:display-name="Migliaia [0] 4 2" style:family="table-cell" style:data-style-name="N36"/>
    <style:style style:name="Migliaia_32__91_0_93__32_5" style:display-name="Migliaia [0] 5" style:family="table-cell" style:data-style-name="N36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Valuta_32__40_0_41__CE01_32_Abruzzo_32_AssOspedaliera" style:display-name="Valuta (0)_CE01 Abruzzo AssOspedalier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Zanzi Roberta</meta:initial-creator>
    <dc:creator>Donato</dc:creator>
    <meta:creation-date>2017-06-01T07:12:02Z</meta:creation-date>
    <dc:date>2020-07-01T09:53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2502362204725pt" svg:width="476.24968503937pt" chart:style-name="Crt0">
        <chart:title chart:style-name="CT00">
          <text:p text:style-name="a0" text:class-names="" text:cond-style-name="">Titolo del grafico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DAMENTO_NEL_TEMPO.$C$11:.$G$11"/>
          </chart:axis>
          <chart:series chart:label-cell-address="ANDAMENTO_NEL_TEMPO.$B$12" chart:values-cell-range-address="ANDAMENTO_NEL_TEMPO.$C$12:.$G$12" chart:class="chart:bar" chart:attached-axis="primary-y" chart:style-name="G0S0">
            <chart:data-point chart:repeated="5"/>
          </chart:series>
          <chart:series chart:label-cell-address="ANDAMENTO_NEL_TEMPO.$B$13" chart:values-cell-range-address="ANDAMENTO_NEL_TEMPO.$C$13:.$G$13" chart:class="chart:bar" chart:attached-axis="primary-y" chart:style-name="G0S1">
            <chart:data-point chart:repeated="5"/>
          </chart:series>
          <chart:series chart:label-cell-address="ANDAMENTO_NEL_TEMPO.$B$14" chart:values-cell-range-address="ANDAMENTO_NEL_TEMPO.$C$14:.$G$14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